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ast opgestelde schrootschaar door inzet mobiele schrootschaar aan Foxham 19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–</text:number>
                <text:p text:style-name="al">Blijham Papier B.V., Foxham 19 te Hoogezand voor het vervangen van de vast opgestelde schrootschaar door inzet mobiele schrootsch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03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98973</meta:user-defined>
    <dc:language>nl</dc:language>
    <meta:user-defined meta:name="OVERHEIDop.locatietype/OVERHEIDop.gebiedsmarkering">Adres</meta:user-defined>
    <meta:user-defined meta:name="DC.title">Aanvraag vergunning voor het vervangen van de vast opgestelde schrootschaar door inzet mobiele schrootschaar aan Foxham 19 te Hoogeza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13032</meta:user-defined>
    <meta:user-defined meta:name="OVERHEIDop.PrbID/DC.identifier">prb-2021-13032</meta:user-defined>
    <meta:user-defined meta:name="OVERHEIDop.versieInformatie"/>
  </office:meta>
</office:document-meta>
</file>