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oprichten van een fabriek aan Handelskade Oost 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Groningen maakt bekend dat zij voornemens zijn een omgevingsvergunning te verlenen op grond van de Wet algemene bepalingen omgevingsrecht (Wabo), aan: </text:p>
            <text:p text:style-name="common-al">Handelskade Oost 1, 9934 AR Delfzijl, Verda B.V. (voorheen Alphaco), voor het oprichten van een fabriek.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: </text:p>
            <text:p text:style-name="common-al">- in het provinciehuis te Groningen. </text:p>
            <text:p text:style-name="common-al">- bij gemeente Eemsdelta Zienswijzen </text:p>
            <text:p text:style-name="common-al">Tijdens de terinzagelegging kan iedereen een schriftelijke of mondelinge zienswijze geven over dit ontwerpbesluit. Een schriftelijke zienswijze kun u sturen aan het college van Gedeputeerde Staten, Postbus 610, 9700 AP Groningen. Voor het geven van een mondelinge zienswijze vragen wij u om minimaal een week voor het einde van de terinzagelegging een afspraak te maken met provincie Groningen, Sint Jansstraat 4, 9712 JN Groningen, telefoonnummer (050) 316 49 11. 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57546</meta:user-defined>
    <dc:language>nl</dc:language>
    <meta:user-defined meta:name="OVERHEIDop.locatietype/OVERHEIDop.gebiedsmarkering">Adres</meta:user-defined>
    <meta:user-defined meta:name="DC.title">Ontwerpbesluit voor het oprichten van een fabriek aan Handelskade Oost 1 te Delfzijl</meta:user-defined>
    <meta:user-defined meta:name="DCTERMS.W3CDTF/DCTERMS.available">2021-12-29</meta:user-defined>
    <meta:user-defined meta:name="DCTERMS.W3CDTF/OVERHEIDop.jaargang">2021</meta:user-defined>
    <meta:user-defined meta:name="OVERHEIDop.externeBijlage">Ontwerpbesluit|exb-2021-76340</meta:user-defined>
    <meta:user-defined meta:name="OVERHEIDop.publicationIssue">13026</meta:user-defined>
    <meta:user-defined meta:name="OVERHEIDop.PrbID/DC.identifier">prb-2021-13026</meta:user-defined>
    <meta:user-defined meta:name="OVERHEIDop.versieInformatie"/>
  </office:meta>
</office:document-meta>
</file>