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een veranderingsvergunning voor de lozingsvorm onopgeloste delen en ambtshalve aanpassen van de vergunning aan Gideonweg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Groningen maakt bekend dat zij voornemens zijn een omgevingsvergunning te verlenen op grond van de Wet algemene bepalingen omgevingsrecht (Wabo), aan: </text:p>
            <text:p text:style-name="common-al">Gideonweg 3, 9723 BM, Groningen, PreZero Recycling Services Noord B.V., voor een veranderingsvergunning van de lozingsnorm onopgeloste delen en ambtshalve aanpassen van de vergunning n.a.v. actualisatietoets Z2019-00009378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in </text:p>
            <text:p text:style-name="common-al">- het provinciehuis te Groningen. Sint Jansstraat 4, 9712 JN Groningen </text:p>
            <text:p text:style-name="common-al">- het gemeentehuis van Groningen, Harm Buiterplein 1 Groningen 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 van Groningen, Postbus 610, 9700 AP Groningen. Voor het geven van een mondelinge zienswijze vragen wij u om minimaal een week voor het einde van de terinzagelegging een afspraak te maken met de provincie Groningen, telefoonnummer (050) 316 49 11. </text:p>
            <text:p text:style-name="common-al">Beroep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60956</meta:user-defined>
    <dc:language>nl</dc:language>
    <meta:user-defined meta:name="OVERHEIDop.locatietype/OVERHEIDop.gebiedsmarkering">Adres</meta:user-defined>
    <meta:user-defined meta:name="DC.title">Ontwerpbesluit voor een veranderingsvergunning voor de lozingsvorm onopgeloste delen en ambtshalve aanpassen van de vergunning aan Gideonweg 3 te Groningen</meta:user-defined>
    <meta:user-defined meta:name="DCTERMS.W3CDTF/DCTERMS.available">2021-12-29</meta:user-defined>
    <meta:user-defined meta:name="DCTERMS.W3CDTF/OVERHEIDop.jaargang">2021</meta:user-defined>
    <meta:user-defined meta:name="OVERHEIDop.externeBijlage">Ontwerpbesluit|exb-2021-76335</meta:user-defined>
    <meta:user-defined meta:name="OVERHEIDop.publicationIssue">13025</meta:user-defined>
    <meta:user-defined meta:name="OVERHEIDop.PrbID/DC.identifier">prb-2021-13025</meta:user-defined>
    <meta:user-defined meta:name="OVERHEIDop.versieInformatie"/>
  </office:meta>
</office:document-meta>
</file>