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tshalve wijzigen in het kader van actualisatieproject aan Haven Zuidzijde 21 te Scheem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om de aan Lumaro Beheer B.V. bij besluit van respectievelijk d.d. 24 april 2012 (Nr. 2012-18.520/17, MV), verleende omgevingsvergunning ambtshalve te wijzigen in het kader van het actualisatieproject vergunningen. </text:p>
            <text:p text:style-name="common-al">Terinzagelegging </text:p>
            <text:p text:style-name="common-al">De beschikking ligt gedurende zes weken op werkdagen ter inzage in het gemeentehuis van de gemeente Oldambt te Winschoten en in het provinciehuis te Groningen. Hiervoor dient u zich te melden bij de balie, ingang Sint Jansstraat 4 te Groningen. De ontwerpbeschikking kan ook worden ingezien op <text:a xlink:href="http://www.officielebekendmakingen.nl" xlink:type="simple">www.officielebekendmakingen.nl</text:a>. </text:p>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Het besluit treedt in werking op de dag na afloop van de beroepstermijn. Als er een verzoek om voorlopige voorziening is gedaan, treedt dit besluit niet in werking voordat op dat verzoek is beslist. </text:p>
            <text:p text:style-name="common-al">Informatie </text:p>
            <text:p text:style-name="last-al">Voor nadere informatie kunt u contact opnemen met de heer M. van der Meulen van de Omgevingsdienst Groningen via telefoonnummer 0598 788 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07305</meta:user-defined>
    <dc:language>nl</dc:language>
    <meta:user-defined meta:name="OVERHEIDop.locatietype/OVERHEIDop.gebiedsmarkering">Adres</meta:user-defined>
    <meta:user-defined meta:name="DC.title">Toestemming voor ambtshalve wijzigen in het kader van actualisatieproject aan Haven Zuidzijde 21 te Scheemda</meta:user-defined>
    <meta:user-defined meta:name="DCTERMS.W3CDTF/DCTERMS.available">2021-12-29</meta:user-defined>
    <meta:user-defined meta:name="DCTERMS.W3CDTF/OVERHEIDop.jaargang">2021</meta:user-defined>
    <meta:user-defined meta:name="OVERHEIDop.externeBijlage">Besluit|exb-2021-76334</meta:user-defined>
    <meta:user-defined meta:name="OVERHEIDop.publicationIssue">13024</meta:user-defined>
    <meta:user-defined meta:name="OVERHEIDop.PrbID/DC.identifier">prb-2021-13024</meta:user-defined>
    <meta:user-defined meta:name="OVERHEIDop.versieInformatie"/>
  </office:meta>
</office:document-meta>
</file>