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svergunning aan kadastrale sectie AA, perceelnummer 2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–</text:number>
                <text:p text:style-name="al">Grondbank GMG B.V., kadastrale sectie AA, perceelnummer 275 te Groningen, een wijzigingsvergunning zonthermiepark Dorkwerd BV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02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27059</meta:user-defined>
    <dc:language>nl</dc:language>
    <meta:user-defined meta:name="OVERHEIDop.locatietype/OVERHEIDop.gebiedsmarkering">Perceel</meta:user-defined>
    <meta:user-defined meta:name="DC.title">Aanvraag vergunning voor een wijzigingsvergunning aan kadastrale sectie AA, perceelnummer 275 te Gron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13021</meta:user-defined>
    <meta:user-defined meta:name="OVERHEIDop.PrbID/DC.identifier">prb-2021-13021</meta:user-defined>
    <meta:user-defined meta:name="OVERHEIDop.versieInformatie"/>
  </office:meta>
</office:document-meta>
</file>