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8601090 BUS melding Schuttersweg 10A  te Gassel  (gemeente Grave)</text:p>
      <text:section text:name="zakelijke-mededeling_id1-3-2" text:style-name="zakelijke-mededeling">
        <text:section text:name="zakelijke-mededeling-tekst_id1-3-2-1" text:style-name="zakelijke-mededeling-tekst">
          <text:section text:name="tekst_id1-3-2-1-1" text:style-name="tekst">
            <text:p text:style-name="common-al">Eindhoven, 27 december 2021</text:p>
            <text:p text:style-name="common-al">Melding Besluit uniforme saneringen (BUS)</text:p>
            <text:p text:style-name="common-al">De Omgevingsdienst Zuidoost-Brabant heeft op 25 december 2021 een melding ontvangen van Verhoeven Milieutechniek BV te Zaltbommel, namensnMaasveld B.V. te Gassel, op grond van artikel 39b van de Wet bodembescherming met het voornemen de bodem te saneren op de locatie Schuttersweg 10A te Gassel conform het Besluit uniforme saneringen (BUS). De locatie is geregistreerd onder NB07860109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5944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8601090 BUS melding Schuttersweg 10A  te Gassel  (gemeente Grave)</meta:user-defined>
    <meta:user-defined meta:name="DCTERMS.W3CDTF/DCTERMS.available">2021-12-29</meta:user-defined>
    <meta:user-defined meta:name="DCTERMS.W3CDTF/OVERHEIDop.jaargang">2021</meta:user-defined>
    <meta:user-defined meta:name="OVERHEIDop.publicationIssue">13019</meta:user-defined>
    <meta:user-defined meta:name="OVERHEIDop.PrbID/DC.identifier">prb-2021-13019</meta:user-defined>
    <meta:user-defined meta:name="OVERHEIDop.versieInformatie"/>
  </office:meta>
</office:document-meta>
</file>