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etvergunning voor water in de bodem brengen of eraan te onttrekken aan Meeden 3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Vereniging van eigenaars Meeden 1 te Winsum heeft Waterkracht Duurzame Energie B.V. een aanvraag ingediend voor een vergunning ingevolge artikel 6.4 van de Waterwet voor de volgende activiteit: </text:p>
            <text:p text:style-name="common-al">water in de bodem brengen of eraan te onttrekken. </text:p>
            <text:p text:style-name="common-al">De activiteit wordt gepleegd aan De Tirrel aan de Meeden 3 te Winsum, kadastraal bekend gemeente Winsum, sectie K, nummer 4. Gedeputeerde Staten hebben besloten de gevraagde vergunning, onder voorschriften, te verlenen. </text:p>
            <text:p text:style-name="common-al">Terinzagelegging </text:p>
            <text:p text:style-name="common-al">Het besluit met bijbehorende stukken liggen met ingang van 29 december 2021 tot en met dinsdag 8 februari 2022 ter inzage: </text:p>
            <text:p text:style-name="common-al">- bij de gemeente Het Hogeland op de locatie Hoofdstraat W70 in Winsum. De gemeente Het Hogeland werkt op afspraak; </text:p>
            <text:p text:style-name="common-al">- de mediatheek van het provinciehuis te Groningen. H</text:p>
            <text:p text:style-name="common-al">iervoor kunt u zich uitsluitend op afspraak (tel. 050-3164911) tijdens kantoortijden melden bij de balie, ingang Martinikerkhof 12 te Groningen. De stukken zijn online te vinden op <text:a xlink:href="http://www.officielebekendmakingen.nl" xlink:type="simple">www.officielebekendmakingen.nl</text:a>. Vanwege de coronamaatregelen verzoeken wij u deze website te raadplegen, als u de mogelijkheid daartoe heeft, in plaats van een bezoek aan het gemeentehuis of provinciehuis. </text:p>
            <text:p text:style-name="common-al">Bezwaar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Informatie </text:p>
            <text:p text:style-name="last-al">Voor meer informatie over de vergunning kunt u contact opnemen met de Afdeling Landelijk Gebied en Water, tel. 050-3164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5632441</meta:user-defined>
    <dc:language>nl</dc:language>
    <meta:user-defined meta:name="OVERHEIDop.locatietype/OVERHEIDop.gebiedsmarkering">Adres</meta:user-defined>
    <meta:user-defined meta:name="DC.title">Waterwetvergunning voor water in de bodem brengen of eraan te onttrekken aan Meeden 3 te Winsum</meta:user-defined>
    <meta:user-defined meta:name="DCTERMS.W3CDTF/DCTERMS.available">2021-12-29</meta:user-defined>
    <meta:user-defined meta:name="DCTERMS.W3CDTF/OVERHEIDop.jaargang">2021</meta:user-defined>
    <meta:user-defined meta:name="OVERHEIDop.externeBijlage">Besluit|exb-2021-76325</meta:user-defined>
    <meta:user-defined meta:name="OVERHEIDop.externeBijlage">Effectenstudie|exb-2021-76326</meta:user-defined>
    <meta:user-defined meta:name="OVERHEIDop.externeBijlage">Kennisgeving|exb-2021-76327</meta:user-defined>
    <meta:user-defined meta:name="OVERHEIDop.externeBijlage">Vergunning aanvraag|exb-2021-76328</meta:user-defined>
    <meta:user-defined meta:name="OVERHEIDop.publicationIssue">13016</meta:user-defined>
    <meta:user-defined meta:name="OVERHEIDop.PrbID/DC.identifier">prb-2021-13016</meta:user-defined>
    <meta:user-defined meta:name="OVERHEIDop.versieInformatie"/>
  </office:meta>
</office:document-meta>
</file>