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aterstoffabriek aan Synergieweg 1-9 te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maakt bekend de volgende omgevingsvergunning op grond van de Wet algemene bepalingen omgevingsrecht (Wabo) te hebben verleend, en te hebben verzonden aan de aanvrager:</text:p>
            <text:p text:style-name="common-al"> - Synergieweg 1-9 te Eemshaven, 9979XD , RWE Eemshydrogen B.V., voor het oprichten van een waterstoffabriek.</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in: </text:p>
            <text:p text:style-name="common-al">- het provinciehuis te Groningen, Sint Jansstraat 4, 9712 JN Groningen </text:p>
            <text:p text:style-name="common-al">- het gemeentehuis van Het Hogeland </text:p>
            <text:p text:style-name="common-al">Beroep en voorlopige voorziening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42374</meta:user-defined>
    <dc:language>nl</dc:language>
    <meta:user-defined meta:name="OVERHEIDop.locatietype/OVERHEIDop.gebiedsmarkering">Weg</meta:user-defined>
    <meta:user-defined meta:name="DC.title">Toestemming voor het oprichten van een waterstoffabriek aan Synergieweg 1-9 te Eemshaven</meta:user-defined>
    <meta:user-defined meta:name="DCTERMS.W3CDTF/DCTERMS.available">2021-12-29</meta:user-defined>
    <meta:user-defined meta:name="DCTERMS.W3CDTF/OVERHEIDop.jaargang">2021</meta:user-defined>
    <meta:user-defined meta:name="OVERHEIDop.externeBijlage">Definitief besluit|exb-2021-76316</meta:user-defined>
    <meta:user-defined meta:name="OVERHEIDop.publicationIssue">13014</meta:user-defined>
    <meta:user-defined meta:name="OVERHEIDop.PrbID/DC.identifier">prb-2021-13014</meta:user-defined>
    <meta:user-defined meta:name="OVERHEIDop.versieInformatie"/>
  </office:meta>
</office:document-meta>
</file>