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extra aansluiting op het reduceergedeelte van de inrichting aan Waardweg 3 te Grijpskerk</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Groningen heeft besloten om voor de volgende aanvraag omgevingsvergunning op grond van de Wet algemene bepalingen omgevingsrecht (Wabo), de beslistermijn te verlengen tot en met de hieronder vermelde datum:</text:p>
            <text:p text:style-name="common-al"> - Waardweg 3 te Grijpskerk, Gasunie Transport Services B.V., het realiseren van een extra aansluiting op het reduceergedeelte van de inrichting, 25 januari 2022.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1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1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1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642696</meta:user-defined>
    <dc:language>nl</dc:language>
    <meta:user-defined meta:name="OVERHEIDop.locatietype/OVERHEIDop.gebiedsmarkering">Adres</meta:user-defined>
    <meta:user-defined meta:name="DC.title">Verlenging beslistermijn voor het realiseren van een extra aansluiting op het reduceergedeelte van de inrichting aan Waardweg 3 te Grijpskerk</meta:user-defined>
    <meta:user-defined meta:name="DCTERMS.W3CDTF/DCTERMS.available">2021-12-29</meta:user-defined>
    <meta:user-defined meta:name="DCTERMS.W3CDTF/OVERHEIDop.jaargang">2021</meta:user-defined>
    <meta:user-defined meta:name="OVERHEIDop.publicationIssue">13013</meta:user-defined>
    <meta:user-defined meta:name="OVERHEIDop.PrbID/DC.identifier">prb-2021-13013</meta:user-defined>
    <meta:user-defined meta:name="OVERHEIDop.versieInformatie"/>
  </office:meta>
</office:document-meta>
</file>