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rechtswege voor het milieu neutraal wijzigen van de inrichting aan Vosseveld 4a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an rechtswege een omgevingsvergunning verlenen op grond van de Wet algemene bepalingen omgevingsrecht (Wabo), aan: </text:p>
            <text:p text:style-name="common-al">Vosseveld 4a, 9644XW te Veendam, Waterschap Hunze en Aa's, milieu neutraal wijzigen van de inrichting.</text:p>
            <text:p text:style-name="common-al">Inzage </text:p>
            <text:p text:style-name="common-al">Dit betekent dat wij een besluit ter inzage moeten leggen. Het besluit en bijbehorende stukken liggen op afspraak vanaf de dag na de datum van bekendmaking zes weken ter inzage bij: Provincie Groningen Sint Jansstraat 4 9712 JN Groningen Bezwaar en voorlopige voorziening.</text:p>
            <text:p text:style-name="common-al">Tegen dit besluit kunnen belanghebbenden bij Gedeputeerde Staten van Groningen binnen zes weken na de dag van bekendmaking bezwaar maken door het indienen van een gemotiveerd bezwaarschrift. Als onverwijlde spoed dit vereist, kan ook een verzoek om voorlopige voorziening worden gedaan bij de voorzieningenrechter van de Rechtbank Noord-Nederland (Postbus 150, 9700AD Groningen).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646088</meta:user-defined>
    <dc:language>nl</dc:language>
    <meta:user-defined meta:name="OVERHEIDop.locatietype/OVERHEIDop.gebiedsmarkering">Adres</meta:user-defined>
    <meta:user-defined meta:name="DC.title">Verlenen omgevingsvergunning van rechtswege voor het milieu neutraal wijzigen van de inrichting aan Vosseveld 4a te Veendam</meta:user-defined>
    <meta:user-defined meta:name="DCTERMS.W3CDTF/DCTERMS.available">2021-12-29</meta:user-defined>
    <meta:user-defined meta:name="DCTERMS.W3CDTF/OVERHEIDop.jaargang">2021</meta:user-defined>
    <meta:user-defined meta:name="OVERHEIDop.externeBijlage">Definitief besluit|exb-2021-76310</meta:user-defined>
    <meta:user-defined meta:name="OVERHEIDop.publicationIssue">13012</meta:user-defined>
    <meta:user-defined meta:name="OVERHEIDop.PrbID/DC.identifier">prb-2021-13012</meta:user-defined>
    <meta:user-defined meta:name="OVERHEIDop.versieInformatie"/>
  </office:meta>
</office:document-meta>
</file>