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productiecapaciteit door het verbouwen van de kartonmachine en het bouwen van een afvalwaterzuivering aan Hoofdstraat 34 te Bad Nieuweschans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maakt bekend op 22 december 2021 de volgende omgevingsvergunning op grond van de Wet algemene bepalingen omgevingsrecht (Wabo) te hebben verleend, en te hebben verzonden aan de aanvrager: </text:p>
            <text:p text:style-name="common-al">- Hoofdstraat 34, 9693 AH, Bad Nieuweschans, Solidus Solutions Board B.V., veranderingsvergunning voor uitbreiding productiecapaciteit door het verbouwen van de kartonmachine en het bouwen van een afvalwaterzuivering.</text:p>
            <text:p text:style-name="common-al">Naar aanleiding van het ontwerpbesluit zijn zienswijzen ontvangen. De beschikking is gewijzigd ten opzichte van het ontwerpbesluit. </text:p>
            <text:p text:style-name="common-al">Inzage </text:p>
            <text:p text:style-name="common-al">Het besluit en bijbehorende stukken liggen van dag na publicatie tot en met 6 weken later ter inzage in:</text:p>
            <text:p text:style-name="common-al">- het provinciehuis van Groningen, Sint Jansstraat 4, 9712 JN GRONINGEN. </text:p>
            <text:p text:style-name="common-al">- het gemeentehuis te Winschoten. </text:p>
            <text:p text:style-name="common-al">Beroep en voorlopige voorziening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47701</meta:user-defined>
    <dc:language>nl</dc:language>
    <meta:user-defined meta:name="OVERHEIDop.locatietype/OVERHEIDop.gebiedsmarkering">Adres</meta:user-defined>
    <meta:user-defined meta:name="DC.title">Toestemming voor uitbreiding productiecapaciteit door het verbouwen van de kartonmachine en het bouwen van een afvalwaterzuivering aan Hoofdstraat 34 te Bad Nieuweschans</meta:user-defined>
    <meta:user-defined meta:name="DCTERMS.W3CDTF/DCTERMS.available">2021-12-29</meta:user-defined>
    <meta:user-defined meta:name="DCTERMS.W3CDTF/OVERHEIDop.jaargang">2021</meta:user-defined>
    <meta:user-defined meta:name="OVERHEIDop.externeBijlage">Definitief besluit|exb-2021-76301</meta:user-defined>
    <meta:user-defined meta:name="OVERHEIDop.publicationIssue">13011</meta:user-defined>
    <meta:user-defined meta:name="OVERHEIDop.PrbID/DC.identifier">prb-2021-13011</meta:user-defined>
    <meta:user-defined meta:name="OVERHEIDop.versieInformatie"/>
  </office:meta>
</office:document-meta>
</file>