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een verblijfplaats van watervleermuis en ransuil vanwege de aanleg van een brug over het Boterdiep ter hoogte van Ter Laan 10 te Bed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in 2020 aan Afdeling Mobiliteit Projecten van de provincie Groningen ontheffing verleend voor het verbod van wegnemen van een verblijfplaats van watervleermuis en ransuil, vanwege de aanleg van een brug over het Boterdiep ter hoogte van Ter Laan 10 te Bedum. Deze ontheffing wordt in verband met uitgestelde werkzaamheden verlengd tot 30 november 2022.  </text:p>
            <text:p text:style-name="common-al">Het besluit is opvraagbaar bij de provincie Groningen, afdeling Landelijk Gebied en Water via het emailadres: Natuurbeschermingswet@provinciegroningen.nl of via het telefoonnummer: 050 - 316 4543 onder vermelding van K33649.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22 december 2020 zijn vastgesteld is indienen van een bezwaar niet meer mogelijk.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660139</meta:user-defined>
    <dc:language>nl</dc:language>
    <meta:user-defined meta:name="OVERHEIDop.locatietype/OVERHEIDop.gebiedsmarkering">Adres</meta:user-defined>
    <meta:user-defined meta:name="DC.title">Ontheffing voor het verbod van wegnemen van een verblijfplaats van watervleermuis en ransuil vanwege de aanleg van een brug over het Boterdiep ter hoogte van Ter Laan 10 te Bedum</meta:user-defined>
    <meta:user-defined meta:name="DCTERMS.W3CDTF/DCTERMS.available">2021-12-29</meta:user-defined>
    <meta:user-defined meta:name="DCTERMS.W3CDTF/OVERHEIDop.jaargang">2021</meta:user-defined>
    <meta:user-defined meta:name="OVERHEIDop.externeBijlage">WNB|exb-2021-76295</meta:user-defined>
    <meta:user-defined meta:name="OVERHEIDop.publicationIssue">13006</meta:user-defined>
    <meta:user-defined meta:name="OVERHEIDop.PrbID/DC.identifier">prb-2021-13006</meta:user-defined>
    <meta:user-defined meta:name="OVERHEIDop.versieInformatie"/>
  </office:meta>
</office:document-meta>
</file>