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besluit voor bediening spoorbrug aan A.G. Wildervanc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is voornemens het besluit van 6 juli 2021 aangaande de openingstijden voor het vaarverkeer van spoorbrug over het A.G. Wildervanckkanaal met inachtneming van het bepaalde in artikel 6:19 Algemene wet bestuursrecht te wijzigen. Er kan gereageerd worden op het hele concept-besluit.</text:p>
            <text:p text:style-name="common-al"> Zienswijzen </text:p>
            <text:p text:style-name="common-al">Gedurende de termijn van woensdag 29 december 2021 tot woensdag 19 december 2021 kunt u een zienswijze op het concept-besluit bediening spoorbrug A.G. Wildervanckkanaal kenbaar maken. </text:p>
            <text:p text:style-name="last-al">Een zienswijze richt u aan het College van Gedeputeerde Staten van de provincie Groningen, t.a.v. David de Vries, afdeling Mobiliteit-Beleid, Postbus 610 9700 AP Groningen of via d.m.de.vries@provinciegroningen.nl. Voor het indienen van een mondelinge zienswijze kunt u binnen de genoemde termijn een telefonische afspraak maken via het secretariaat Mobiliteit-Beleid (050-316 42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626167</meta:user-defined>
    <dc:language>nl</dc:language>
    <meta:user-defined meta:name="OVERHEIDop.locatietype/OVERHEIDop.gebiedsmarkering">Woonplaats</meta:user-defined>
    <meta:user-defined meta:name="DC.title">Concept-besluit voor bediening spoorbrug aan A.G. Wildervanckkanaal</meta:user-defined>
    <meta:user-defined meta:name="DCTERMS.W3CDTF/DCTERMS.available">2021-12-29</meta:user-defined>
    <meta:user-defined meta:name="DCTERMS.W3CDTF/OVERHEIDop.jaargang">2021</meta:user-defined>
    <meta:user-defined meta:name="OVERHEIDop.externeBijlage">Concept besluit|exb-2021-76294</meta:user-defined>
    <meta:user-defined meta:name="OVERHEIDop.publicationIssue">13005</meta:user-defined>
    <meta:user-defined meta:name="OVERHEIDop.PrbID/DC.identifier">prb-2021-13005</meta:user-defined>
    <meta:user-defined meta:name="OVERHEIDop.versieInformatie"/>
  </office:meta>
</office:document-meta>
</file>