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milieuneutrale wijziging voor het uitbreiden van de beluchtingscapaciteit aan Schakelweg 2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 </text:p>
            <text:p text:style-name="common-al">- Schakelweg 2, 9936 HC, Farmsum, North Water Afvalwater B.V., voor het verlenen van een omgevingsvergunning milieuneutrale wijziging voor het uitbreiden van de beluchtingscapaciteit, 23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60769</meta:user-defined>
    <dc:language>nl</dc:language>
    <meta:user-defined meta:name="OVERHEIDop.locatietype/OVERHEIDop.gebiedsmarkering">Adres</meta:user-defined>
    <meta:user-defined meta:name="DC.title">Toestemming voor een milieuneutrale wijziging voor het uitbreiden van de beluchtingscapaciteit aan Schakelweg 2 te Farmsum</meta:user-defined>
    <meta:user-defined meta:name="DCTERMS.W3CDTF/DCTERMS.available">2021-12-29</meta:user-defined>
    <meta:user-defined meta:name="DCTERMS.W3CDTF/OVERHEIDop.jaargang">2021</meta:user-defined>
    <meta:user-defined meta:name="OVERHEIDop.externeBijlage">Definitief besluit|exb-2021-76291</meta:user-defined>
    <meta:user-defined meta:name="OVERHEIDop.publicationIssue">13003</meta:user-defined>
    <meta:user-defined meta:name="OVERHEIDop.PrbID/DC.identifier">prb-2021-13003</meta:user-defined>
    <meta:user-defined meta:name="OVERHEIDop.versieInformatie"/>
  </office:meta>
</office:document-meta>
</file>