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 werking hebben van een melkrundveehouderij aan Munnikeweg 1 te Klooster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melkrundveehouderij aan de Munnikeweg 1, 9977 RM Kloosterburen. </text:p>
            <text:p text:style-name="common-al">Het ontwerpbesluit ligt gedurende 6 weken na publicatie ter inzage en is in te zien op officielebekendmakingen.nl of kan op verzoek worden toegezonden door het secretariaat van de afdeling LGW, telefoon 050-316 45 43. </text:p>
            <text:p text:style-name="last-al">Gedurende de terinzagelegging kunnen belanghebbenden een zienswijze indienen. U bent belanghebbende, wanneer u kunt aantonen dat u een belang hebt bij dit besluit, of dat u of uw organisatie belangen zijn toevertrouwd, die door het besluit worden geraakt. De zienswijze kan worden gericht aan Gedeputeerde Staten van de provincie Groningen, Loket VTH Postbus 610, 9700 AP Groningen of via natuurbeschermingswet@provinciegroningen.nl, graag onder vermelding van naam, adres, datum zienswijze, nummer en omschrijv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0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0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0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5662909</meta:user-defined>
    <dc:language>nl</dc:language>
    <meta:user-defined meta:name="OVERHEIDop.locatietype/OVERHEIDop.gebiedsmarkering">Adres</meta:user-defined>
    <meta:user-defined meta:name="DC.title">Ontwerpbesluit voor het in werking hebben van een melkrundveehouderij aan Munnikeweg 1 te Kloosterburen</meta:user-defined>
    <meta:user-defined meta:name="DCTERMS.W3CDTF/DCTERMS.available">2021-12-29</meta:user-defined>
    <meta:user-defined meta:name="DCTERMS.W3CDTF/OVERHEIDop.jaargang">2021</meta:user-defined>
    <meta:user-defined meta:name="OVERHEIDop.externeBijlage">Ontwerpbesluit|exb-2021-76289</meta:user-defined>
    <meta:user-defined meta:name="OVERHEIDop.publicationIssue">13000</meta:user-defined>
    <meta:user-defined meta:name="OVERHEIDop.PrbID/DC.identifier">prb-2021-13000</meta:user-defined>
    <meta:user-defined meta:name="OVERHEIDop.versieInformatie"/>
  </office:meta>
</office:document-meta>
</file>