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Maresingel 21e te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van Uniper Benelux N.V. op 29-04-2019 een aanvraag ontvangen voor een omgevingsvergunning voor een inrichting (milieu) gelegen aan het Maresingel 21 E te Leiden.</text:p>
            <text:p text:style-name="common-al">Het betreft een verzoek om een revisievergunning voor een energiecentrale.</text:p>
            <text:p text:style-name="common-al">Voor het verlenen van de vergunning wordt de in afdeling 3.4 van de Algemene wet bestuursrecht omschreven procedure gevolgd. </text:p>
            <text:p text:style-name="common-al">De aanvraag hebben wij in behandeling genomen. Vervolgens hebben wij de ontwerpvergunning opgesteld. </text:p>
            <text:p text:style-name="common-al">
            <text:span text:style-name="nadrukvet">Stukken inzien</text:span>
          </text:p>
            <text:p text:style-name="common-al">De stukken liggen ter inzage van vrijdag 15 januari 2021 tot en met donderdag 25 februari 2021 in het Stadskantoor van Leiden (Bargelaan 190), op afspraak door te bellen naar 14 071 of via <text:a xlink:href="http://www.lei-den.nl/contact" xlink:type="simple">www.lei-den.nl/contact</text:a>.</text:p>
            <text:p text:style-name="common-al">
            <text:span text:style-name="nadrukvet">Zienswijzen geven</text:span>
          </text:p>
            <text:p text:style-name="common-al">U kunt tot en met donderdag 25 februari 2021 uw zienswijze indienen. Richt uw brief aan Zuid- Holland, per adres: Omgevingsdienst West-Holland, Postbus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19-0057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005713</meta:user-defined>
    <meta:user-defined meta:name="DCTERMS.abstract">aanvraag revisievergunning voor een energiecentrale</meta:user-defined>
    <dc:language>nl</dc:language>
    <meta:user-defined meta:name="OVERHEID.EPSG28992/DC.spatial">93867.724 464344.971</meta:user-defined>
    <meta:user-defined meta:name="DC.title">Ontwerpbeschikking Wet algemene bepalingen omgevingsrecht -Maresingel 21e te Leiden</meta:user-defined>
    <meta:user-defined meta:name="OVERHEID.PostcodeHuisnummer/OVERHEIDop.postcodeHuisnummer">2312NV 70</meta:user-defined>
    <meta:user-defined meta:name="OVERHEIDop.straatnaam">Langegracht</meta:user-defined>
    <meta:user-defined meta:name="OVERHEIDop.woonplaats">Leiden</meta:user-defined>
    <meta:user-defined meta:name="DCTERMS.W3CDTF/DCTERMS.available">2021-01-14</meta:user-defined>
    <meta:user-defined meta:name="DCTERMS.W3CDTF/OVERHEIDop.jaargang">2021</meta:user-defined>
    <meta:user-defined meta:name="OVERHEIDop.publicationIssue">130</meta:user-defined>
    <meta:user-defined meta:name="OVERHEIDop.PrbID/DC.identifier">prb-2021-130</meta:user-defined>
    <meta:user-defined meta:name="OVERHEIDop.versieInformatie"/>
  </office:meta>
</office:document-meta>
</file>