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 werking hebben van een melkrundveehouderij aan Oostumerweg 29 te Garnw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een Wet natuurbescherming vergunning geweigerd voor het in werking hebben van een melkrundveehouderij aan de Oostumerweg 29, 9893 TB Garnwerd. Het besluit ligt gedurende 6 weken na publicatie ter inzage. Het besluit is in te zien op officielebekendmakingen.nl of kan op verzoek worden toegezonden door het secretariaat van de afdeling Landelijk Gebied en Water, telefoon 050-316 45 43. </text:p>
            <text:p text:style-name="last-al">Belanghebbenden kunnen tegen dit definitieve besluit, gedurende de inzagetermijn beroep instellen bij de Rechtbank Noord Nederland, Afd. Bestuursrecht, Postbus 150, 9700 AD Groningen. Het instellen van beroep schort de werking van dit besluit niet op. U kunt daarvoor een verzoek om voorlopige voorziening indienen bij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663464</meta:user-defined>
    <dc:language>nl</dc:language>
    <meta:user-defined meta:name="OVERHEIDop.locatietype/OVERHEIDop.gebiedsmarkering">Adres</meta:user-defined>
    <meta:user-defined meta:name="DC.title">Ontheffing voor het in werking hebben van een melkrundveehouderij aan Oostumerweg 29 te Garnwerd</meta:user-defined>
    <meta:user-defined meta:name="DCTERMS.W3CDTF/DCTERMS.available">2021-12-29</meta:user-defined>
    <meta:user-defined meta:name="DCTERMS.W3CDTF/OVERHEIDop.jaargang">2021</meta:user-defined>
    <meta:user-defined meta:name="OVERHEIDop.externeBijlage">WNB|exb-2021-76288</meta:user-defined>
    <meta:user-defined meta:name="OVERHEIDop.publicationIssue">12999</meta:user-defined>
    <meta:user-defined meta:name="OVERHEIDop.PrbID/DC.identifier">prb-2021-12999</meta:user-defined>
    <meta:user-defined meta:name="OVERHEIDop.versieInformatie"/>
  </office:meta>
</office:document-meta>
</file>