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voor de gasbehandelingsinstallatie op de inrichting aan Avebeweg 5 te Foxhol</text:p>
      <text:section text:name="zakelijke-mededeling_id1-3-2" text:style-name="zakelijke-mededeling">
        <text:section text:name="zakelijke-mededeling-tekst_id1-3-2-1" text:style-name="zakelijke-mededeling-tekst">
          <text:section text:name="tekst_id1-3-2-1-1" text:style-name="tekst">
            <text:p text:style-name="common-al">Kennisgeving goedkeuringsbesluit, reguliere voorbereidingsprocedure </text:p>
            <text:p text:style-name="common-al">Gedeputeerde Staten van Groningen maken bekend dat zij goedkeuring hebben verleend aan het door Plixxent B.V. ingediende meetplan voor de gasbehandelingsinstallatie op de inrichting gelegen aan de Avebeweg 5 te Foxhol.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Het besluit en de bijbehorende stukken zijn in te zien in het gemeentehuis van de gemeente Midden-Groningen en liggen gedurende deze periode ter inzage in het provinciehuis van Groningen. </text:p>
            <text:p text:style-name="common-al">Het besluit en de bijbehorende stukken zijn elke werkdag in te zien tijdens kantooruren. </text:p>
            <text:p text:style-name="last-al">Het besluit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80514</meta:user-defined>
    <dc:language>nl</dc:language>
    <meta:user-defined meta:name="OVERHEIDop.locatietype/OVERHEIDop.gebiedsmarkering">Adres</meta:user-defined>
    <meta:user-defined meta:name="DC.title">Goedkeuringsbesluit voor de gasbehandelingsinstallatie op de inrichting aan Avebeweg 5 te Foxhol</meta:user-defined>
    <meta:user-defined meta:name="DCTERMS.W3CDTF/DCTERMS.available">2021-12-29</meta:user-defined>
    <meta:user-defined meta:name="DCTERMS.W3CDTF/OVERHEIDop.jaargang">2021</meta:user-defined>
    <meta:user-defined meta:name="OVERHEIDop.externeBijlage">Brief goedkeuringsbesluit|exb-2021-76287</meta:user-defined>
    <meta:user-defined meta:name="OVERHEIDop.publicationIssue">12998</meta:user-defined>
    <meta:user-defined meta:name="OVERHEIDop.PrbID/DC.identifier">prb-2021-12998</meta:user-defined>
    <meta:user-defined meta:name="OVERHEIDop.versieInformatie"/>
  </office:meta>
</office:document-meta>
</file>