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wee buffertanks t.b.v. water aan Boterdiep Wz 45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–</text:number>
                <text:p text:style-name="al">Friesland Campina Bedum, Boterdiep Wz 45 te Bedum voor twee buffertanks t.b.v. wate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99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9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9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81051</meta:user-defined>
    <dc:language>nl</dc:language>
    <meta:user-defined meta:name="OVERHEIDop.locatietype/OVERHEIDop.gebiedsmarkering">Adres</meta:user-defined>
    <meta:user-defined meta:name="DC.title">Aanvraag vergunning voor twee buffertanks t.b.v. water aan Boterdiep Wz 45 te Bed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12997</meta:user-defined>
    <meta:user-defined meta:name="OVERHEIDop.PrbID/DC.identifier">prb-2021-12997</meta:user-defined>
    <meta:user-defined meta:name="OVERHEIDop.versieInformatie"/>
  </office:meta>
</office:document-meta>
</file>