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ozen van afvalwater via het riool van North Water aan Oosterhorn 10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ChemCom Industries B.V., Oosterhorn 10 te Farmsum voor het lozen van afvalwater via het riool van North Water te Farmsu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5684443</meta:user-defined>
    <dc:language>nl</dc:language>
    <meta:user-defined meta:name="OVERHEIDop.locatietype/OVERHEIDop.gebiedsmarkering">Adres</meta:user-defined>
    <meta:user-defined meta:name="DC.title">Aanvraag vergunning voor het lozen van afvalwater via het riool van North Water aan Oosterhorn 10 te Farm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96</meta:user-defined>
    <meta:user-defined meta:name="OVERHEIDop.PrbID/DC.identifier">prb-2021-12996</meta:user-defined>
    <meta:user-defined meta:name="OVERHEIDop.versieInformatie"/>
  </office:meta>
</office:document-meta>
</file>