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 tijdelijke gashouder - RWZI Land van Cuijk, Beijersbos 4 Haps, Z/161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cember 2021, 's-Hertogenbosch </text:p>
            <text:p text:style-name="common-al">Gedeputeerde Staten van Noord-Brabant maakt bekend dat zij van Waterschap Aa en Maas een aanvraag voor een vergunning ingevolge de Wet algemene bepalingen omgevingsrecht heeft ontvangen. De aanvraag betreft de bouw van een tijdelijke gashouder van 100 m3 voor de duur van renovatiewerkzaamheden aan de huidige gashouder bij RWZI Land van Cuijk, gelegen aan Beijersbos 4 te Haps.</text:p>
            <text:p text:style-name="common-al">De ingediende aanvraag ligt niet ter inzage en staat op dit moment niet open voor bezwaar en beroep. Wij wijzen erop dat de publicatie van de ingekomen aanvraag NIET betekent dat vergunning wordt verleend o f zal worden geweigerd. Eventuele besluiten zullen te zijner tijd worden gepubliceerd, waarna de mogelijkheid bestaat bezwaar te maken en beroep in te stellen. </text:p>
            <text:p text:style-name="last-al">Aan deze procedure is het kenmerk Z/161152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61152</meta:user-defined>
    <dc:language>nl</dc:language>
    <meta:user-defined meta:name="OVERHEIDop.locatietype/OVERHEIDop.gebiedsmarkering">Adres</meta:user-defined>
    <meta:user-defined meta:name="DC.title">Kennisgeving aanvraag - reguliere procedure Wabo - bouw tijdelijke gashouder - RWZI Land van Cuijk, Beijersbos 4 Haps, Z/161152</meta:user-defined>
    <meta:user-defined meta:name="DCTERMS.W3CDTF/DCTERMS.available">2021-12-28</meta:user-defined>
    <meta:user-defined meta:name="DCTERMS.W3CDTF/OVERHEIDop.jaargang">2021</meta:user-defined>
    <meta:user-defined meta:name="OVERHEIDop.publicationIssue">12993</meta:user-defined>
    <meta:user-defined meta:name="OVERHEIDop.PrbID/DC.identifier">prb-2021-12993</meta:user-defined>
    <meta:user-defined meta:name="OVERHEIDop.versieInformatie"/>
  </office:meta>
</office:document-meta>
</file>