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Nadere regels Voucherregeling Ondernemerschap Flevoland 2017-202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
            <text:span text:style-name="nadrukvet">Overwegende dat:</text:span>
          </text:p>
            <text:p text:style-name="al"/>
            <text:p text:style-name="al">Gedeputeerde Staten bij besluit van 21 juli 2017, nummer 2096765 de ‘Nadere regels Voucherregeling Ondernemerschap Flevoland 2017-2020’ definitief hebben vastgesteld;</text:p>
            <text:p text:style-name="al">Gedeputeerde Staten daarbij hebben bepaald dat deze Nadere regels in werking treden op een nader door de portefeuillehouder namens hen vast te stellen tijdstip;</text:p>
            <text:p text:style-name="al">de portefeuillehouder de datum van inwerkingtreding van deze Nadere regels namens Gedeputeerde Staten heeft vastgesteld op 18 juni 2018;</text:p>
            <text:p text:style-name="al">dit door Gedeputeerde Staten bekend is gemaakt in het provinciaal blad met kenmerk 2242009;</text:p>
            <text:p text:style-name="al"/>
            <text:p text:style-name="al">Gedeputeerde Staten bij besluit van 21 december 2021, met kenmerk 2882206 het besluit hebben genomen om de werkingsduur van de voucherregeling met 6 maanden te verlengen tot en met 30 juni 2022 en een aantal technische aanpassingen aan te brengen;</text:p>
            <text:p text:style-name="al">dit kan worden gerealiseerd door het wijzigen van de Nadere regels;</text:p>
            <text:p text:style-name="al"/>
            <text:p text:style-name="al">gelet op het bepaalde in artikel 2, tweede lid van de Algemene Subsidieverordening Flevoland 2012;</text:p>
            <text:p text:style-name="al"/>
            <text:p text:style-name="al">
            <text:span text:style-name="nadrukvet"> BESLUITEN:</text:span>
          </text:p>
            <text:p text:style-name="al"/>
            <text:p text:style-name="al">de volgende ‘Vierde wijziging Nadere regels Voucherregeling Ondernemerschap Flevoland 2017-2021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</text:p>
            <text:p text:style-name="al"/>
            <text:p text:style-name="al">A. Onder het kopje BESLUITEN wordt bij de aanduiding van de nadere regels de datum</text:p>
            <text:p text:style-name="al"> ‘2021’ vervangen door ‘2022</text:p>
            <text:p text:style-name="al">’</text:p>
            <text:p text:style-name="al">B. Artikel 7 ‘Subsidieplafond’ wordt als volgt gewijzigd:</text:p>
            <text:p text:style-name="al"> In lid 1 wordt ‘31 december 2021’ vervangen door ‘30 juni 2022’.</text:p>
            <text:p text:style-name="al"/>
            <text:p text:style-name="al">C. Artikel 8 ‘Weigeringsgronden’ wordt als volgt gewijzigd:</text:p>
            <text:list text:style-name="id1-3-2-2-1-10">
              <text:list-item text:style-override="id1-3-2-2-1-10-1">
                <text:number>a.</text:number>
                <text:p text:style-name="al">Sub j ‘de voucher wordt aangevraagd voor het volgen van extra scholing om de vakbekwaamheid of het kennisniveau op peil te houden’ wordt gewijzigd naar sub k;</text:p>
              </text:list-item>
              <text:list-item text:style-override="id1-3-2-2-1-10-2">
                <text:number>b.</text:number>
                <text:p text:style-name="al">Sub k ‘de voucher wordt aangevraagd voor activiteiten die behoren tot het primaire proces van de onderneming’ wordt gewijzigd naar sub l;</text:p>
              </text:list-item>
              <text:list-item text:style-override="id1-3-2-2-1-10-3">
                <text:number>c.</text:number>
                <text:p text:style-name="al">Sub l ‘de aanvraag is bedoeld voor scholing van medewerkers’ wordt gewijzigd naar sub m;</text:p>
              </text:list-item>
              <text:list-item text:style-override="id1-3-2-2-1-10-4">
                <text:number>d.</text:number>
                <text:p text:style-name="al">Sub m ‘de voucher wordt aangevraagd voor het inschakelen van de ondernemer zelf, familieleden of aan hun gelieerde rechtspersonen’ wordt gewijzigd naar sub n;</text:p>
              </text:list-item>
              <text:list-item text:style-override="id1-3-2-2-1-10-5">
                <text:number>e.</text:number>
                <text:p text:style-name="al">Sub n ‘kosten niet voldoende inzichtelijk kunnen worden gemaakt’ wordt gewijzigd naar sub o.</text:p>
              </text:list-item>
            </text:list>
            <text:p text:style-name="al">D. Artikel 12 ‘Niet subsidiabele kosten’ wordt als volgt gewijzigd:</text:p>
            <text:p text:style-name="al"> In lid 5 wordt ‘Buitenlandse’ vervangen door ‘(Buitenlandse)’. </text:p>
            <text:p text:style-name="al"/>
            <text:p text:style-name="al">E. Artikel 15 ‘Verplichtingen voucherontvanger, start uitvoering’ wordt als volgt gewijzigd:</text:p>
            <text:p text:style-name="al"> In de tweede regel wordt ’31-12-2022’vervangen door ’30-6-2023’.</text:p>
            <text:p text:style-name="al"/>
            <text:p text:style-name="al">F. Artikel 18 ‘Citeertitel’ wordt als volgt aangepast:</text:p>
            <text:p text:style-name="al"> In de citeertitel wordt ‘2017-2021’ vervangen door ‘2017-2022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.</text:p>
            <text:p text:style-name="al">Dit besluit treedt in werking op 30 december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Gedeputeerde Staten van Flevoland van 21 december 2021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Flevoland/CVDR225449/CVDR225449_2.html</meta:user-defined>
    <meta:user-defined meta:name="DC.source">artikel 136, eerste lid, van de Provinciewet]|[1.0:c:BWBR0005645&amp;artikel=136&amp;lid=1&amp;g=2021-01-01</meta:user-defined>
    <meta:user-defined meta:name="OVERHEIDop.referentienummer">2882350</meta:user-defined>
    <meta:user-defined meta:name="DCTERMS.alternative">Voucherregeling Ondernemerschap Flevoland 2017-2022</meta:user-defined>
    <dc:language>nl</dc:language>
    <meta:user-defined meta:name="OVERHEIDop.locatietype/OVERHEIDop.gebiedsmarkering">Provincie</meta:user-defined>
    <meta:user-defined meta:name="DC.title">Nadere regels Voucherregeling Ondernemerschap Flevoland 2017-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12990</meta:user-defined>
    <meta:user-defined meta:name="OVERHEIDop.betreftRegeling">CVDR602633_5</meta:user-defined>
    <meta:user-defined meta:name="OVERHEIDop.PrbID/DC.identifier">prb-2021-12990</meta:user-defined>
    <meta:user-defined meta:name="xs:date/OVERHEIDop.startdatum">2021-12-30</meta:user-defined>
    <meta:user-defined meta:name="OVERHEIDop.versieInformatie"/>
  </office:meta>
</office:document-meta>
</file>