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4-2-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1 december 2021, nr 1747300/1747598, tot wijziging van de Uitvoeringsregeling agrarische sector Groene Uitweg Noord-Holland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agrarische sector Groene Uitweg Noord-Holland 2018 te wijzigen en de looptijd van deze regeling te verlen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agrarische sector Groene Uitweg Noord-Holland 2018 wordt als volgt gewijzigd:</text:p>
            <text:p text:style-name="al"/>
            <text:p text:style-name="al">A</text:p>
            <text:p text:style-name="al"/>
            <text:p text:style-name="al">Artikel 8, lid 3 wordt gewijzigd en komt te luiden:</text:p>
            <text:p text:style-name="al"/>
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<text:p text:style-name="al"/>
            <text:p text:style-name="al">B</text:p>
            <text:p text:style-name="al"/>
            <text:p text:style-name="al">Artikel 11 wordt als volgt gewijzigd:</text:p>
            <text:p text:style-name="al"/>
            <text:list text:style-name="id1-3-2-2-1-14">
              <text:list-item text:style-override="id1-3-2-2-1-14-1">
                <text:number>1.</text:number>
                <text:p text:style-name="al">de aanhef komt te luiden:</text:p>
                <text:p text:style-name="al"/>
                <text:p text:style-name="al">Geen subsidie wordt verstrekt voor de volgende kosten:</text:p>
                <text:p text:style-name="al"/>
              </text:list-item>
              <text:list-item text:style-override="id1-3-2-2-1-14-2">
                <text:number>2.</text:number>
                <text:p text:style-name="al"> toegevoegd wordt onderdeel g, luidende:</text:p>
                <text:p text:style-name="al"/>
                <text:list text:style-name="id1-3-2-2-1-14-2-4">
                  <text:list-item text:style-override="id1-3-2-2-1-14-2-4-1">
                    <text:number>g.</text:number>
                    <text:p text:style-name="al"> eigen arbeid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uitgifte van i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december 2021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Holland/114219/114219_2.html</meta:user-defined>
    <meta:user-defined meta:name="OVERHEIDop.referentienummer">1747300/1747598</meta:user-defined>
    <meta:user-defined meta:name="DCTERMS.alternative">Uitvoeringsregeling agrarische sector Groene Uitweg Noord-Holland 2018</meta:user-defined>
    <dc:language>nl</dc:language>
    <meta:user-defined meta:name="OVERHEIDop.locatietype/OVERHEIDop.gebiedsmarkering">Provincie</meta:user-defined>
    <meta:user-defined meta:name="DC.title">Uitvoeringsregeling agrarische sector Groene Uitweg Noord-Holland 2018)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88</meta:user-defined>
    <meta:user-defined meta:name="OVERHEIDop.betreftRegeling">CVDR607904_3</meta:user-defined>
    <meta:user-defined meta:name="xs:date/OVERHEIDop.startdatum">2021-12-30</meta:user-defined>
    <meta:user-defined meta:name="OVERHEIDop.PrbID/DC.identifier">prb-2021-12988</meta:user-defined>
    <meta:user-defined meta:name="OVERHEIDop.versieInformatie"/>
  </office:meta>
</office:document-meta>
</file>