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uditcommissie provincie Groningen 2021</text:p>
      <text:section text:name="regeling_id1-3-2" text:style-name="regeling">
        <text:section text:name="aanhef_id1-3-2-1" text:style-name="aanhef">
          <text:section text:name="preambule_id1-3-2-1-1" text:style-name="preambule">
            <text:p text:style-name="al">Provinciale Staten van de provincie Groningen maken bekend dat zij op 15 december 2021, nr. 3.f, voordracht 2021-104461, afdeling SG, dossiernummer K32311, hebben besloten tot vaststelling van de Verordening Auditcommissie provincie Groningen 2021. Het besluit luidt als volgt:</text:p>
            <text:p text:style-name="al"/>
            <text:p text:style-name="al">
            <text:span text:style-name="nadrukvet">PROVINCIALE STATEN van Groningen:</text:span>
          </text:p>
            <text:p text:style-name="al"/>
            <text:p text:style-name="al">Gelezen de voordracht van de kwartiermakers werkgroep Auditcommissie van 17 november 2021, nr. 2021-104461, SG.</text:p>
            <text:p text:style-name="al"/>
            <text:p text:style-name="al">Gelet op artikel 82 en 143 van de provinciewet.</text:p>
            <text:p text:style-name="al"/>
            <text:p text:style-name="al"/>
            <text:p text:style-name="al">
            <text:span text:style-name="nadrukvet">BESLUITEN:</text:span>
          </text:p>
            <text:p text:style-name="al"/>
            <text:p text:style-name="al"/>
            <text:list text:style-name="id1-3-2-1-1-13">
              <text:list-item text:style-override="id1-3-2-1-1-13-1">
                <text:number>I.</text:number>
                <text:p text:style-name="al">Vast te stellen hetgeen volgt:</text:p>
                <text:p text:style-name="al"/>
                <text:p text:style-name="al">Verordening Auditcommissie provincie Groningen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lid: elk door provinciale staten benoemd lid van de auditcommissie;</text:p>
              </text:list-item>
              <text:list-item text:style-override="id1-3-2-2-1-4-2">
                <text:number>b.</text:number>
                <text:p text:style-name="al">voorzitter: de door de auditcommissie uit haar midden benoemde voorzitter; </text:p>
              </text:list-item>
              <text:list-item text:style-override="id1-3-2-2-1-4-3">
                <text:number>c.</text:number>
                <text:p text:style-name="al">vicevoorzitter: de door de auditcommissie uit haar midden benoemde vicevoorzitter;</text:p>
              </text:list-item>
              <text:list-item text:style-override="id1-3-2-2-1-4-4">
                <text:number>d.</text:number>
                <text:p text:style-name="al">staten: de Provinciale Staten van Groningen;</text:p>
              </text:list-item>
              <text:list-item text:style-override="id1-3-2-2-1-4-5">
                <text:number>e.</text:number>
                <text:p text:style-name="al">secretaris: de door de griffier aangewezen secretaris van de auditcommissie;</text:p>
              </text:list-item>
              <text:list-item text:style-override="id1-3-2-2-1-4-6">
                <text:number>f.</text:number>
                <text:p text:style-name="al">accountant: de door de Staten benoemde accountant overeenkomstig artikel 217 lid tweede Provinciewet.</text:p>
              </text:list-item>
              <text:list-item text:style-override="id1-3-2-2-1-4-7">
                <text:number>g.</text:number>
                <text:p text:style-name="al">auditcommissie: een op grond van artikel 82 Provinciewet door provinciale staten ingestelde commissie die provinciale staten ondersteunt bij het uitvoeren van haar financiële- en controlefunctie.</text:p>
              </text:list-item>
            </text:list>
          </text:section>
          <text:section text:name="artikel_id1-3-2-2-2" text:style-name="artikel">
            <text:p text:style-name="artikel_kop_titel"><text:span text:style-name="artikel_kop_label">Artikel</text:span> <text:span text:style-name="artikel_kop_nr">2</text:span> Taken</text:p>
            <text:p text:style-name="al">De auditcommissie heeft de volgende taken: </text:p>
            <text:list text:style-name="id1-3-2-2-2-3">
              <text:list-item text:style-override="id1-3-2-2-2-3-1">
                <text:number>1.</text:number>
                <text:p text:style-name="al">Het aansturen van de accountant. Meer specifiek gaat het hierbij om:</text:p>
                <text:list text:style-name="id1-3-2-2-2-3-1-3">
                  <text:list-item text:style-override="id1-3-2-2-2-3-1-3-1">
                    <text:number>a.</text:number>
                    <text:p text:style-name="al">de voorbereiding en uitvoering van de aanwijzing, opdrachtverlening dan wel beëindiging van de aan een externe accountant opgedragen accountantscontrole. Dit overeenkomstig de Verordening Accountantscontrole Provincie Groningen;</text:p>
                  </text:list-item>
                  <text:list-item text:style-override="id1-3-2-2-2-3-1-3-2">
                    <text:number>b.</text:number>
                    <text:p text:style-name="al">de voorbereiding en uitvoering van het door de staten jaarlijks vast te stellen normenkader, de goedkeurings- en rapporteringstoleranties voor de accountantscontrole op de jaarrekening alsmede het aandragen van aandachtspunten voor de accountant voor de interim-controle en de jaarrekeningcontrole;</text:p>
                  </text:list-item>
                  <text:list-item text:style-override="id1-3-2-2-2-3-1-3-3">
                    <text:number>c.</text:number>
                    <text:p text:style-name="al">het bespreken van de rapportages die gericht zijn aan de staten, waaronder de Boardletter en het accountantsverslag. </text:p>
                  </text:list-item>
                  <text:list-item text:style-override="id1-3-2-2-2-3-1-3-4">
                    <text:number>d.</text:number>
                    <text:p text:style-name="al">het melden van opdrachten aan de accountant door het college: wanneer het college van Gedeputeerde Staten aan de accountant van de staten verzoekt een bepaalde opdracht uit te voeren, dan maakt de accountant hiervan vooraf melding bij de auditcommissie. De auditcommissie kan beoordelen of de onafhankelijke positie van de accountant niet in gevaar komt door het uitvoeren van de opdracht. Elk half jaar biedt de accountant een overzicht aan van de voor de provincie verrichte werkzaamheden. Dat is ook het moment voor de auditcommissie om de onafhankelijkheid van de accountant te bespreken.</text:p>
                  </text:list-item>
                </text:list>
              </text:list-item>
              <text:list-item text:style-override="id1-3-2-2-2-3-2">
                <text:number>2.</text:number>
                <text:p text:style-name="al">Het bijhouden van een overzicht en alle betrokken partijen informeren over onderzoeken door:</text:p>
                <text:list text:style-name="id1-3-2-2-2-3-2-3">
                  <text:list-item text:style-override="id1-3-2-2-2-3-2-3-1">
                    <text:number>a.</text:number>
                    <text:p text:style-name="al">de Noordelijke Rekenkamer;</text:p>
                  </text:list-item>
                  <text:list-item text:style-override="id1-3-2-2-2-3-2-3-2">
                    <text:number>b.</text:number>
                    <text:p text:style-name="al">het college van Gedeputeerde Staten in het kader van de onderzoeken doelmatigheid en doeltreffendheid ex artikel 217a Provinciewet.</text:p>
                  </text:list-item>
                </text:list>
              </text:list-item>
              <text:list-item text:style-override="id1-3-2-2-2-3-3">
                <text:number>3.</text:number>
                <text:p text:style-name="al">Het ten behoeve van de staten adviseren over de kwaliteit van de financiële en controlerende documenten (waaronder de documenten van de Planning&amp; Controlcyclus) die door het college van Gedeputeerde Staten aan de staten worden aangeboden.</text:p>
              </text:list-item>
              <text:list-item text:style-override="id1-3-2-2-2-3-4">
                <text:number>4.</text:number>
                <text:p text:style-name="al">Vergaren en overdragen van kennis aan de staten over relevante thema’s die raken aan de financiële en controlerende rol van de stat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uditcommissie bestaat uit ten minste vijf en ten hoogste zeven statenleden die door de staten aan het begin van de zittingsperiode worden benoemd. De leden zitten namens de staten in de auditcommissie.</text:p>
              </text:list-item>
              <text:list-item text:style-override="id1-3-2-2-3-3">
                <text:number>2.</text:number>
                <text:p text:style-name="al">De staten streven bij de samenstelling van de auditcommissie naar een evenwichtige vertegenwoordiging van de in de Staten vertegenwoordigde fracties </text:p>
              </text:list-item>
              <text:list-item text:style-override="id1-3-2-2-3-4">
                <text:number>3.</text:number>
                <text:p text:style-name="al">De benoeming geschiedt voor de zittingsperiode, gelijk aan die van de leden van de zittende staten. Dit geldt eveneens voor tussentijdse benoemingen.</text:p>
              </text:list-item>
              <text:list-item text:style-override="id1-3-2-2-3-5">
                <text:number>4.</text:number>
                <text:p text:style-name="al">Het lidmaatschap van de auditcommissie vervalt door het verlies van hoedanigheid van statenlid, door ontslagname of door een met redenen omkleed besluit van de staten.</text:p>
              </text:list-item>
              <text:list-item text:style-override="id1-3-2-2-3-6">
                <text:number>5.</text:number>
                <text:p text:style-name="al">In de tussentijds in de auditcommissie opengevallen plaatsen wordt zo spoedig mogelijk voorzien.</text:p>
              </text:list-item>
              <text:list-item text:style-override="id1-3-2-2-3-7">
                <text:number>6.</text:number>
                <text:p text:style-name="al">Leden van de auditcommissie worden bij afwezigheid niet vervangen.</text:p>
              </text:list-item>
              <text:list-item text:style-override="id1-3-2-2-3-8">
                <text:number>7.</text:number>
                <text:p text:style-name="al">Naast leden kent de auditcommissie ook adviseurs die in principe bij de vergaderingen van de auditcommissie aanwezig zijn. Dat zijn de accountant en de griffier. De gedeputeerde van Financiën is in principe aanwezig als gesprekspartner van de auditcommissie. Hij/zij kan zich laten ondersteunen of vervangen door de concerncontroller. Alleen de leden van de auditcommissie hebben stemrecht. Ook kunnen de leden van de auditcommissie besluiten om zonder een of meerdere adviseurs/gesprekspartners bijeen te komen.</text:p>
              </text:list-item>
            </text:list>
          </text:section>
          <text:section text:name="artikel_id1-3-2-2-4" text:style-name="artikel">
            <text:p text:style-name="artikel_kop_titel"><text:span text:style-name="artikel_kop_label">Artikel</text:span> <text:span text:style-name="artikel_kop_nr">4</text:span> Voorzitter</text:p>
            <text:p text:style-name="al">De auditcommissie wijst uit haar leden een voorzitter en een vicevoorzitter aan. De voorzitter is tevens woordvoerder namens de auditcommissie in de vergaderingen van de staten of statencommissie.</text:p>
          </text:section>
          <text:section text:name="artikel_id1-3-2-2-5" text:style-name="artikel">
            <text:p text:style-name="artikel_kop_titel"><text:span text:style-name="artikel_kop_label">Artikel</text:span> <text:span text:style-name="artikel_kop_nr">5</text:span> Secretariaat en ondersteuning</text:p>
            <text:p text:style-name="al">Het secretariaat van de auditcommissie wordt verzorgd door de griffier of een door deze aangewezen medewerker van de statengriffie. De auditcommissie kan zich verder laten ondersteunen vanuit de ambtelijke organisatie.</text:p>
          </text:section>
          <text:section text:name="artikel_id1-3-2-2-6" text:style-name="artikel">
            <text:p text:style-name="artikel_kop_titel"><text:span text:style-name="artikel_kop_label">Artikel</text:span> <text:span text:style-name="artikel_kop_nr">6</text:span> Bevoegdheden auditcommissie</text:p>
            <text:list text:style-name="id1-3-2-2-6-2">
              <text:list-item text:style-override="id1-3-2-2-6-2">
                <text:number>1.</text:number>
                <text:p text:style-name="al">De auditcommissie is bevoegd aan de staten over de in artikel 2 genoemde onderwerpen voorstellen uit te brengen voorzien van een advies over door de staten te nemen besluiten.</text:p>
              </text:list-item>
              <text:list-item text:style-override="id1-3-2-2-6-3">
                <text:number>2.</text:number>
                <text:p text:style-name="al">In het kader van de uitoefening van haar in artikel 2 bedoelde taken is de auditcommissie bevoegd informatie in te winnen bij en te overleggen met het college, de Noordelijke Rekenkamer en de accountant als bedoeld in artikel 2.</text:p>
              </text:list-item>
              <text:list-item text:style-override="id1-3-2-2-6-4">
                <text:number>3.</text:number>
                <text:p text:style-name="al">De auditcommissie kan advies inwinnen bij een extern deskundige.</text:p>
              </text:list-item>
              <text:list-item text:style-override="id1-3-2-2-6-5">
                <text:number>4.</text:number>
                <text:p text:style-name="al">De auditcommissie is bevoegd de handelingen te verrichten die nodig zijn voor de werving en de selectie van of het beëindigen van de relatie met dan wel het ontslag van de accountant als bedoeld in artikel 2.</text:p>
              </text:list-item>
              <text:list-item text:style-override="id1-3-2-2-6-6">
                <text:number>5.</text:number>
                <text:p text:style-name="al">De auditcommissie is bevoegd om leden van het college, leden van de Noordelijke Rekenkamer, de accountant als bedoeld in artikel 2, eerste lid, ambtenaren, belanghebbende en deskundigen uit te nodigen voor het verschaffen van inlichtingen of het deelnemen aan vergaderingen van de auditcommissie.</text:p>
              </text:list-item>
              <text:list-item text:style-override="id1-3-2-2-6-7">
                <text:number>6.</text:number>
                <text:p text:style-name="al">Indien de auditcommissie ambtenaren, anderen dan opgenomen in artikel 3 lid 7, uitnodigt informeert zij het college hier van tevoren over.</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auditcommissie vergadert zo dikwijls als de voorzitter dit nodig acht of ten minste twee leden onder opgave van redenen dit aan de voorzitter vragen.</text:p>
              </text:list-item>
              <text:list-item text:style-override="id1-3-2-2-7-3">
                <text:number>2.</text:number>
                <text:p text:style-name="al">De voorzitter belegt de vergaderingen. Hij/zij draagt zorg voor het tijdig verzenden van uitnodigingen voor de vergaderingen. Hierbij wordt – spoedeisende gevallen uitgezonderd – uitgegaan van ten minste zeven dagen voor de betreffende vergadering.</text:p>
              </text:list-item>
              <text:list-item text:style-override="id1-3-2-2-7-4">
                <text:number>3.</text:number>
                <text:p text:style-name="al">De oproepingen vermelden datum, tijd, plaats en te behandelen onderwerpen. De voor de behandeling van die onderwerpen relevante stukken worden tegelijkertijd aan de leden toegezonden.</text:p>
              </text:list-item>
            </text:list>
          </text:section>
          <text:section text:name="artikel_id1-3-2-2-8" text:style-name="artikel">
            <text:p text:style-name="artikel_kop_titel"><text:span text:style-name="artikel_kop_label">Artikel</text:span> <text:span text:style-name="artikel_kop_nr">8</text:span> Openbaarheid en verslaglegging</text:p>
            <text:list text:style-name="id1-3-2-2-8-2">
              <text:list-item text:style-override="id1-3-2-2-8-2">
                <text:number>1.</text:number>
                <text:p text:style-name="al">De vergaderingen van de commissie zijn openbaar.</text:p>
              </text:list-item>
              <text:list-item text:style-override="id1-3-2-2-8-3">
                <text:number>2.</text:number>
                <text:p text:style-name="al">De commissie kan op voordracht van de voorzitter om gewichtige redenen besluiten dat de vergadering of een deel daarvan besloten is.</text:p>
              </text:list-item>
              <text:list-item text:style-override="id1-3-2-2-8-4">
                <text:number>3.</text:number>
                <text:p text:style-name="al">Als gewichtige redenen, genoemd in het tweede lid, kunnen onder andere gelden:</text:p>
                <text:list text:style-name="id1-3-2-2-8-4-3">
                  <text:list-item text:style-override="id1-3-2-2-8-4-3-1">
                    <text:number>a.</text:number>
                    <text:p text:style-name="al">Financieel of economisch nadeel van belanghebbenden;</text:p>
                  </text:list-item>
                  <text:list-item text:style-override="id1-3-2-2-8-4-3-2">
                    <text:number>b.</text:number>
                    <text:p text:style-name="al">Betrokken bedrijfsbelangen;</text:p>
                  </text:list-item>
                  <text:list-item text:style-override="id1-3-2-2-8-4-3-3">
                    <text:number>c.</text:number>
                    <text:p text:style-name="al">Private belangen van belanghebbenden;</text:p>
                  </text:list-item>
                  <text:list-item text:style-override="id1-3-2-2-8-4-3-4">
                    <text:number>d.</text:number>
                    <text:p text:style-name="al">Onevenredige bevoor- of benadeling van belanghebbenden.</text:p>
                  </text:list-item>
                </text:list>
              </text:list-item>
              <text:list-item text:style-override="id1-3-2-2-8-5">
                <text:number>4.</text:number>
                <text:p text:style-name="al">Besloten vergaderingen zijn ook toegankelijk voor statenleden en fractievertegenwoordigers.</text:p>
              </text:list-item>
              <text:list-item text:style-override="id1-3-2-2-8-6">
                <text:number>5.</text:number>
                <text:p text:style-name="al">Van iedere vergadering van de auditcommissie wordt een verslag opgesteld. Het verslag wordt in de eerstvolgende vergadering vastgesteld. Alle statenleden krijgen het verslag van de vergaderingen van de auditcommissie, deze verslagen worden daarmee openbaar.</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Besluiten van de auditcommissie worden genomen bij meerderheid van het aantal uitgebrachte stemmen; alleen de leden van de auditcommissie hebben stemrecht.</text:p>
              </text:list-item>
              <text:list-item text:style-override="id1-3-2-2-9-3">
                <text:number>2.</text:number>
                <text:p text:style-name="al">De auditcommissie kan slechts beraadslagen en besluiten, wanneer meer dan de helft van het aantal zitting hebbende leden aanwezig is.</text:p>
              </text:list-item>
              <text:list-item text:style-override="id1-3-2-2-9-4">
                <text:number>3.</text:number>
                <text:p text:style-name="al">Indien over een voorstel door geen van de leden stemming wordt verlangd, is het aangenomen.</text:p>
              </text:list-item>
              <text:list-item text:style-override="id1-3-2-2-9-5">
                <text:number>4.</text:number>
                <text:p text:style-name="al">Bij het staken van de stemmen wordt de besluitvorming over het onderwerp uitgesteld tot aan de eerstvolgende vergadering, waarin meer dan de helft van het aantal zitting hebbende leden aanwezig is. Staken de stemmen ook in die vergadering dan beslist de stem van de voorzitter.</text:p>
              </text:list-item>
            </text:list>
          </text:section>
          <text:section text:name="artikel_id1-3-2-2-10" text:style-name="artikel">
            <text:p text:style-name="artikel_kop_titel"><text:span text:style-name="artikel_kop_label">Artikel</text:span> <text:span text:style-name="artikel_kop_nr">10</text:span> </text:p>
            <text:p text:style-name="al">De auditcommissie of de staten kunnen een evaluatie laten verrichten naar het functioneren van de commissie. In ieder geval wordt 1 keer in de 4 jaar een evaluatie uitgevoerd.</text:p>
          </text:section>
          <text:section text:name="artikel_id1-3-2-2-11" text:style-name="artikel">
            <text:p text:style-name="artikel_kop_titel"><text:span text:style-name="artikel_kop_label">Artikel</text:span> <text:span text:style-name="artikel_kop_nr">11</text:span> Inwerkingtreding</text:p>
            <text:p text:style-name="al">Deze verordening wordt bekend gemaakt in het Provinciaal Blad en treedt in werking met ingang van 1 januari 2022.</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uditcommissie provincie Groningen 2021.</text:p>
            <text:p text:style-name="al"/>
            <text:list text:style-name="id1-3-2-2-12-4">
              <text:list-item text:style-override="id1-3-2-2-12-4-1">
                <text:number>II.</text:number>
                <text:p text:style-name="al">De auditcommissie in januari 2023 te evalueren.</text:p>
              </text:list-item>
            </text:list>
            <text:p text:style-name="al"/>
            <text:list text:style-name="id1-3-2-2-12-6">
              <text:list-item text:style-override="id1-3-2-2-12-6-1">
                <text:number>III.</text:number>
                <text:p text:style-name="al">Te benoemen tot lid van de auditcommissie:</text:p>
              </text:list-item>
              <text:list-item text:style-override="id1-3-2-2-12-6-2">
                <text:number/>
                <text:p text:style-name="al">De heer N. Bakker </text:p>
              </text:list-item>
              <text:list-item text:style-override="id1-3-2-2-12-6-3">
                <text:number/>
                <text:p text:style-name="al">De heer M. Baldew</text:p>
              </text:list-item>
              <text:list-item text:style-override="id1-3-2-2-12-6-4">
                <text:number/>
                <text:p text:style-name="al">De heer J.T. Boonstra</text:p>
              </text:list-item>
              <text:list-item text:style-override="id1-3-2-2-12-6-5">
                <text:number/>
                <text:p text:style-name="al">De heer C.M. Frenay</text:p>
              </text:list-item>
              <text:list-item text:style-override="id1-3-2-2-12-6-6">
                <text:number/>
                <text:p text:style-name="al">De heer P.J.H.M. Gerrits</text:p>
              </text:list-item>
              <text:list-item text:style-override="id1-3-2-2-12-6-7">
                <text:number/>
                <text:p text:style-name="al">De heer H. Haze</text:p>
              </text:list-item>
              <text:list-item text:style-override="id1-3-2-2-12-6-8">
                <text:number/>
                <text:p text:style-name="al">De heer D. Ram</text:p>
              </text:list-item>
              <text:list-item text:style-override="id1-3-2-2-12-6-9">
                <text:number/>
                <text:p text:style-name="al">Mevrouw H.T. Siersema-Orsel</text:p>
              </text:list-item>
            </text:list>
          </text:section>
        </text:section>
        <text:section text:name="regeling-sluiting_id1-3-2-3" text:style-name="regeling-sluiting">
          <text:section text:name="ondertekening_id1-3-2-3-1">
            <text:p><text:span text:style-name="functie">Groningen, 15 december 2021</text:span></text:p>
          </text:section>
          <text:section text:name="ondertekening_id1-3-2-3-2">
            <text:p><text:span text:style-name="functie"/></text:p>
            <text:p><text:span text:style-name="functie"> provinciale staten voornoemd:</text:span></text:p>
          </text:section>
          <text:section text:name="ondertekening_id1-3-2-3-3">
            <text:p><text:span text:style-name="functie"/></text:p>
            <text:p><text:span text:style-name="functie"> F.J. Paas, voorzitter</text:span></text:p>
            <text:p><text:span text:style-name="functie">H. Engels - 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8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8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8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artikel 82 van de Provinciewet]|[1.0:c:BWBR0005645&amp;artikel=82&amp;g=2021-07-10</meta:user-defined>
    <meta:user-defined meta:name="DC.source">artikel 143 van de Provinciewet]|[1.0:c:BWBR0005645&amp;artikel=143&amp;g=2021-07-10</meta:user-defined>
    <meta:user-defined meta:name="OVERHEIDop.referentienummer">K32311</meta:user-defined>
    <meta:user-defined meta:name="DCTERMS.alternative">Verordening Auditcommissie provincie Groningen 2021</meta:user-defined>
    <dc:language>nl</dc:language>
    <meta:user-defined meta:name="OVERHEIDop.locatietype/OVERHEIDop.gebiedsmarkering">Provincie</meta:user-defined>
    <meta:user-defined meta:name="DC.title">Verordening Auditcommissie provincie Groningen 2021</meta:user-defined>
    <meta:user-defined meta:name="DCTERMS.W3CDTF/DCTERMS.available">2021-12-29</meta:user-defined>
    <meta:user-defined meta:name="DCTERMS.W3CDTF/OVERHEIDop.jaargang">2021</meta:user-defined>
    <meta:user-defined meta:name="OVERHEIDop.publicationIssue">12987</meta:user-defined>
    <meta:user-defined meta:name="OVERHEIDop.betreftRegeling">CVDR670339_1</meta:user-defined>
    <meta:user-defined meta:name="xs:date/OVERHEIDop.startdatum">2022-01-01</meta:user-defined>
    <meta:user-defined meta:name="OVERHEIDop.PrbID/DC.identifier">prb-2021-12987</meta:user-defined>
    <meta:user-defined meta:name="OVERHEIDop.versieInformatie"/>
  </office:meta>
</office:document-meta>
</file>