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houdende vaststelling van de bedieningstijden van de provinciale bruggen en sluizen in traject 4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text:p>
            <text:p text:style-name="al"/>
            <text:p text:style-name="al">dat bij besluit van 6 mei 2021, met kenmerk PZH-2021-775685253, de bedieningstijden van de bruggen op traject 4 zijn vastgesteld waaronder de Koudekerksebrug;</text:p>
            <text:p text:style-name="al"/>
            <text:p text:style-name="al">dat de Koudekerksebrug door de gemeente Alphen aan den Rijn bediend wordt;</text:p>
            <text:p text:style-name="al"/>
            <text:p text:style-name="al">dat de bedieningstijden van de Koudekerksebrug in de winterperiode voor een deel niet juist zijn opgenomen;</text:p>
            <text:p text:style-name="al"/>
            <text:p text:style-name="al">dat de bedieningstijden van de Koudekerksebrug om die reden een herziening en actualisatie behoeft;</text:p>
            <text:p text:style-name="al"/>
            <text:p text:style-name="al">dat een separaat besluit voor de Koudekerksebrug onwenselijk is, zodat een nieuw besluit wordt genomen voor alle bruggen op traject 4.</text:p>
            <text:p text:style-name="al"/>
            <text:p text:style-name="al">dat bij de vaststelling van de bedieningstijden van de Koudekerksebrug over de Oude Rijn, de beleidsuitgangspunten uit de Beleidsvisie Recreatie Toervaart Nederland (BRTN) en de Richtlijn Vaarwegen van Rijkswaterstaat op een juiste manier wordt doorvertaald in een wijziging op het bedieningstijdenbesluit met kenmerk PZH-2021-775685253; </text:p>
            <text:p text:style-name="al"/>
            <text:p text:style-name="al">dat de bedieningstijden van de Koudekerksebrug op werkdagen voldoet aan de aanbevelingen van de Beleidsvisie Recreatie Toervaart Nederland (BRTN);</text:p>
            <text:p text:style-name="al"/>
            <text:p text:style-name="al">Besluiten</text:p>
            <text:p text:style-name="al"/>
            <text:p text:style-name="al">Vast te stellen, het Besluit houdende vaststelling van de bedieningstijden van de provinciale bruggen en sluizen in traject 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dieningstijden van de Trekvlietbrug, de Kanaalbrug, de Spoorbrug RSK, de Lammebrug, de Julius Caesarbrug, de Wilhelminabrug te Leiden, de Leiderdorpsebrug te Leiderdorp, de Rhijnvreugdbrug te Zoeterwoude, de Koudekerksebrug, de Koningin Maximabrug en de Rijnhavenbrug te Alphen aan den Rijn, over respectievelijk het Rijn-Schiekanaal en de Oude Rijn (traject 4), worden vastgesteld als volgt:</text:p>
            <text:p text:style-name="al"/>
            <text:p text:style-name="al">
            <text:span text:style-name="nadrukvet"> Trekvlietbrug:</text:span>
            <text:span text:style-name="nadrukvet"/>
          </text:p>
            <text:p text:style-name="al">
            <text:span text:style-name="nadrukondlijn">1 april t/m 31 oktober </text:span>
          </text:p>
            <text:p text:style-name="al">maandag t/m vrijdag: 06.00 uur - 22.00 uur * </text:p>
            <text:p text:style-name="al">zaterdag: 09.00 uur - 19.00 uur * </text:p>
            <text:p text:style-name="al">zon- en feestdagen: 09.00 uur - 19.00 uur *</text:p>
            <text:p text:style-name="al"/>
            <text:p text:style-name="al">
            <text:span text:style-name="nadrukondlijn">Spitsuursluiting op maandag t/m vrijdag:</text:span>
          </text:p>
            <text:p text:style-name="al">voor recreatievaart: 06.45 uur - 09.30 uur en 16.00 uur - 18.00 uur</text:p>
            <text:p text:style-name="al">voor beroepsvaart: Brugregime. </text:p>
            <text:p text:style-name="al">Brugregime: tijdens spitstijden halfuursbediening beroepsvaart (van 06.45 uur 09.30 uur en van 16.00 uur 18.00 uur) en geen bediening recreatievaart. Buiten spitstijden: beroepsvaart op aanbod, kwartiersbediening voor recreatievaart.</text:p>
            <text:p text:style-name="al"/>
            <text:p text:style-name="al">
            <text:span text:style-name="nadrukondlijn">1 november t/m 31 maart</text:span>
          </text:p>
            <text:p text:style-name="al">maandag t/m vrijdag: 06.00 uur - 22.00 uur *</text:p>
            <text:p text:style-name="al">zaterdag: 09.00 uur - 13.00 uur * </text:p>
            <text:p text:style-name="al">zon- en feestdagen: Gesloten</text:p>
            <text:p text:style-name="al"/>
            <text:p text:style-name="al">
            <text:span text:style-name="nadrukondlijn">Spitsuursluiting op maandag t/m vrijdag:</text:span>
          </text:p>
            <text:p text:style-name="al">voor recreatievaart: 06.45 uur - 09.30 uur en 16.00 uur - 18.00 uur</text:p>
            <text:p text:style-name="al">voor beroepsvaart: Brugregime. </text:p>
            <text:p text:style-name="al">Brugregime: tijdens spitstijden halfuursbediening beroepsvaart (van 06.45 uur 09.30 uur en van 16.00 uur 18.00 uur) en geen bediening recreatievaart. Buiten spitstijden: beroepsvaart op aanbod, kwartiersbediening voor recreatievaart.</text:p>
            <text:p text:style-name="al"/>
            <text:p text:style-name="al">* Bediening op aanvraag binnen de aangegeven perioden, 24 uur van te voren aanvragen bij Bedieningscentrum De Waard, via telefoonnummer: 071-5227124.</text:p>
            <text:p text:style-name="al"/>
            <text:p text:style-name="al">
            <text:span text:style-name="nadrukvet">Kanaalbrug, Spoorbrug RSK:</text:span>
          </text:p>
            <text:p text:style-name="al">
            <text:span text:style-name="nadrukondlijn">1 april t/m 31 oktober </text:span>
          </text:p>
            <text:p text:style-name="al">maandag t/m vrijdag: 06.00 uur - 22.00 uur * </text:p>
            <text:p text:style-name="al">zaterdag: 09.00 uur - 19.00 uur * </text:p>
            <text:p text:style-name="al">zon- en feestdagen: 09.00 uur - 19.00 uur *</text:p>
            <text:p text:style-name="al"/>
            <text:p text:style-name="al">
            <text:span text:style-name="nadrukondlijn">1 november t/m 31 maart</text:span>
          </text:p>
            <text:p text:style-name="al">maandag t/m vrijdag: 06.00 uur - 22.00 uur *</text:p>
            <text:p text:style-name="al">zaterdag: 09.00 uur - 13.00 uur *</text:p>
            <text:p text:style-name="al">zon- en feestdagen: Gesloten</text:p>
            <text:p text:style-name="al"/>
            <text:p text:style-name="al">* Bediening binnen de aangegeven perioden, vanuit Bedieningscentrum De Waard, conform de door het de Inspectie Leefomgeving en Transport van het ministerie van Infrastructuur en Milieu vastgestelde bedieningstijden.</text:p>
            <text:p text:style-name="al"/>
            <text:p text:style-name="al">
            <text:span text:style-name="nadrukvet">Lammebrug</text:span>
            <text:span text:style-name="nadrukvet">, </text:span>
            <text:span text:style-name="nadrukvet">Wilhelminabrug</text:span>
            <text:span text:style-name="nadrukvet">, </text:span>
            <text:span text:style-name="nadrukvet">Leiderdorpsebrug</text:span>
            <text:span text:style-name="nadrukvet">:</text:span>
          </text:p>
            <text:p text:style-name="al">
            <text:span text:style-name="nadrukondlijn">1 april t/m 31 oktober </text:span>
          </text:p>
            <text:p text:style-name="al">maandag t/m vrijdag: 06.00 uur - 22.00 uur </text:p>
            <text:p text:style-name="al">zaterdag: 09.00 uur - 19.00 uur </text:p>
            <text:p text:style-name="al">zon- en feestdagen: 09.00 uur - 19.00 uur</text:p>
            <text:p text:style-name="al"/>
            <text:p text:style-name="al">
            <text:span text:style-name="nadrukondlijn">Spitsuursluiting op maandag t/m vrijdag:</text:span>
          </text:p>
            <text:p text:style-name="al">voor recreatievaart: 06.45 uur - 09.30 uur en 16.00 uur - 18.00 uur</text:p>
            <text:p text:style-name="al">voor beroepsvaart: Brugregime. </text:p>
            <text:p text:style-name="al">Brugregime: tijdens spitstijden halfuursbediening beroepsvaart (van 06.45 uur 09.30 uur en van 16.00 uur 18.00 uur) en geen bediening recreatievaart. Buiten spitstijden: beroepsvaart op aanbod, kwartiersbediening voor recreatievaart.</text:p>
            <text:p text:style-name="al"/>
            <text:p text:style-name="al">
            <text:span text:style-name="nadrukondlijn">1 november t/m 31 maart</text:span>
          </text:p>
            <text:p text:style-name="al">maandag t/m vrijdag: 06.00 uur - 22.00 uur</text:p>
            <text:p text:style-name="al">zaterdag: 09.00 uur - 13.00 uur </text:p>
            <text:p text:style-name="al">zon- en feestdagen: Gesloten</text:p>
            <text:p text:style-name="al"/>
            <text:p text:style-name="al">
            <text:span text:style-name="nadrukondlijn">Spitsuursluiting op maandag t/m vrijdag:</text:span>
          </text:p>
            <text:p text:style-name="al">voor recreatievaart: 06.45 uur - 09.30 uur en 16.00 uur - 18.00 uur</text:p>
            <text:p text:style-name="al">voor beroepsvaart: Brugregime. </text:p>
            <text:p text:style-name="al">Brugregime: tijdens spitstijden halfuursbediening beroepsvaart (van 06.45 uur 09.30 uur en van 16.00 uur 18.00 uur) en geen bediening recreatievaart. Buiten spitstijden: beroepsvaart op aanbod, kwartiersbediening voor recreatievaart.</text:p>
            <text:p text:style-name="al"/>
            <text:p text:style-name="al">
            <text:span text:style-name="nadrukvet">Julius Caesarbrug, Rhijnvreugdbrug:</text:span>
          </text:p>
            <text:p text:style-name="al">
            <text:span text:style-name="nadrukondlijn">1 april t/m 31 oktober </text:span>
          </text:p>
            <text:p text:style-name="al">maandag t/m vrijdag: 06.00 uur - 22.00 uur </text:p>
            <text:p text:style-name="al">zaterdag: 09.00 uur - 19.00 uur </text:p>
            <text:p text:style-name="al">zon- en feestdagen: 09.00 uur - 19.00 uur</text:p>
            <text:p text:style-name="al"/>
            <text:p text:style-name="al">
            <text:span text:style-name="nadrukondlijn">1 november t/m 31 maart</text:span>
          </text:p>
            <text:p text:style-name="al">maandag t/m vrijdag: 06.00 uur - 22.00 uur</text:p>
            <text:p text:style-name="al">zaterdag: 09.00 uur - 13.00 uur </text:p>
            <text:p text:style-name="al">zon- en feestdagen: Gesloten</text:p>
            <text:p text:style-name="al"/>
            <text:p text:style-name="al">
            <text:span text:style-name="nadrukvet"> Koudekerksebrug :</text:span>
          </text:p>
            <text:p text:style-name="al">
            <text:span text:style-name="nadrukondlijn">1 april t/m 31 oktober </text:span>
          </text:p>
            <text:p text:style-name="al">Maandag t/m vrijdag: 05.45 uur - 22.00 uur</text:p>
            <text:p text:style-name="al">zaterdag: 09.00 uur - 19.00 uur </text:p>
            <text:p text:style-name="al">zon- en feestdagen: 09.00 uur - 19.00 uur</text:p>
            <text:p text:style-name="al"/>
            <text:p text:style-name="al">
            <text:span text:style-name="nadrukondlijn">1 november t/m 31 maart</text:span>
          </text:p>
            <text:p text:style-name="al">maandag t/m vrijdag: 05.45 uur - 22.00 uur</text:p>
            <text:p text:style-name="al">zaterdag: 08.00 uur - 14.00 uur </text:p>
            <text:p text:style-name="al">zon- en feestdagen: Gesloten</text:p>
            <text:p text:style-name="al"/>
            <text:p text:style-name="al">
            <text:span text:style-name="nadrukondlijn">Spitsuursluiting</text:span>
          </text:p>
            <text:p text:style-name="al">voor recreatievaart: 06.45 uur - 09.30 uur en 16.00 uur - 18.00 uur</text:p>
            <text:p text:style-name="al"/>
            <text:p text:style-name="al">
            <text:span text:style-name="nadrukvet"> Koningin Maximabrug :</text:span>
          </text:p>
            <text:p text:style-name="al">
            <text:span text:style-name="nadrukondlijn"> 1 april t/m 31 oktober</text:span>
          </text:p>
            <text:p text:style-name="al">maandag: 06.00 uur - 24.00 uur</text:p>
            <text:p text:style-name="al"> dinsdag t/m donderdag: 00.00 uur - 24.00 uur</text:p>
            <text:p text:style-name="al">vrijdag: 00.00 uur - 22.00 uur</text:p>
            <text:p text:style-name="al">zaterdag: 06.00 uur - 21.00 uur</text:p>
            <text:p text:style-name="al">zon- en feestdagen: 08.00 uur - 21.00 uur</text:p>
            <text:p text:style-name="al"/>
            <text:p text:style-name="al">
            <text:span text:style-name="nadrukondlijn">1 november t/m 31 maart</text:span>
          </text:p>
            <text:p text:style-name="al">maandag: 06.00 uur - 24.00 uur</text:p>
            <text:p text:style-name="al">dinsdag t/m donderdag: 00.00 uur - 24.00 uur</text:p>
            <text:p text:style-name="al">vrijdag: 00.00 uur - 22.00 uur </text:p>
            <text:p text:style-name="al">zaterdag: 06.00 uur - 18.00 uur </text:p>
            <text:p text:style-name="al">zon- en feestdagen: Gesloten</text:p>
            <text:p text:style-name="al"/>
            <text:p text:style-name="al">
            <text:span text:style-name="nadrukvet">Rijnhavenbrug:</text:span>
          </text:p>
            <text:p text:style-name="al">
            <text:span text:style-name="nadrukondlijn"> 1 april t/m 31 oktober</text:span>
          </text:p>
            <text:p text:style-name="al">maandag: 06.00 uur - 24.00 uur</text:p>
            <text:p text:style-name="al"> dinsdag t/m donderdag: 00.00 uur - 24.00 uur</text:p>
            <text:p text:style-name="al">vrijdag: 00.00 uur - 22.00 uur</text:p>
            <text:p text:style-name="al">zaterdag: 06.00 uur - 21.00 uur</text:p>
            <text:p text:style-name="al">zon- en feestdagen: 08.00 uur - 21.00 uur</text:p>
            <text:p text:style-name="al"/>
            <text:p text:style-name="al">
            <text:span text:style-name="nadrukondlijn">1 november t/m 31 maart</text:span>
          </text:p>
            <text:p text:style-name="al">maandag: 06.00 uur - 24.00 uur</text:p>
            <text:p text:style-name="al">dinsdag t/m donderdag: 00.00 uur - 24.00 uur</text:p>
            <text:p text:style-name="al">vrijdag: 00.00 uur - 22.00 uur </text:p>
            <text:p text:style-name="al">zaterdag: 06.00 uur - 18.00 uur </text:p>
            <text:p text:style-name="al">zon- en feestdagen: Gesloten</text:p>
          </text:section>
          <text:section text:name="artikel_id1-3-2-2-2" text:style-name="artikel">
            <text:p text:style-name="artikel_kop_titel"><text:span text:style-name="artikel_kop_label">Artikel</text:span> <text:span text:style-name="artikel_kop_nr">2</text:span> </text:p>
            <text:p text:style-name="al">Tijdens de in artikel 2 genoemde perioden van spitsuursluiting voor de recreatievaart, wordt het meevaren van de recreatievaart met de beroepsvaart toegestaan met inachtneming van de aanwijzingen van het bedienend personeel.</text:p>
          </text:section>
          <text:section text:name="artikel_id1-3-2-2-3" text:style-name="artikel">
            <text:p text:style-name="artikel_kop_titel"><text:span text:style-name="artikel_kop_label">Artikel</text:span> <text:span text:style-name="artikel_kop_nr">3</text:span> </text:p>
            <text:p text:style-name="al">In afwijking van het bepaalde in artikel 1, geldt voor de onder dit besluit vallen de bruggen dat zij</text:p>
            <text:list text:style-name="id1-3-2-2-3-3">
              <text:list-item text:style-override="id1-3-2-2-3-3-1">
                <text:number>a.</text:number>
                <text:p text:style-name="al">op 24 en 31 december - geen zaterdag of zondag zijnde - worden bediend tot 18.00 uur;</text:p>
              </text:list-item>
              <text:list-item text:style-override="id1-3-2-2-3-3-2">
                <text:number>b.</text:number>
                <text:p text:style-name="al">in dringende gevallen en onder bijzondere omstandigheden, na tijdig telefonisch verzoek, ook buiten de vastgestelde bedieningsuren zullen worden bediend.</text:p>
              </text:list-item>
            </text:list>
          </text:section>
          <text:section text:name="artikel_id1-3-2-2-4" text:style-name="artikel">
            <text:p text:style-name="artikel_kop_titel"><text:span text:style-name="artikel_kop_label">Artikel</text:span> <text:span text:style-name="artikel_kop_nr">4</text:span> </text:p>
            <text:p text:style-name="al">Het besluit van gedeputeerde staten van Zuid-Holland tot vaststelling van de bedieningstijden van de provinciale bruggen en sluizen in traject 4, Provinciaal blad 2021 Nr.4216, wordt ingetrokken. </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Den Haag, 16 december 2021</text:span></text:p>
          </text:section>
          <text:section text:name="ondertekening_id1-3-2-3-2">
            <text:p><text:span text:style-name="functie"/></text:p>
            <text:p><text:span text:style-name="functie">Gedeputeerde Staten van Zuid-Holland,</text:span></text:p>
            <text:p><text:span text:style-name="functie">Namens dezen,</text:span></text:p>
          </text:section>
          <text:section text:name="ondertekening_id1-3-2-3-3">
            <text:p><text:span text:style-name="functie"/></text:p>
            <text:p><text:span text:style-name="functie">Mr. D.P. Boddé</text:span></text:p>
            <text:p><text:span text:style-name="functie">Hoofd Juridische Expertise en Handhaving </text:span></text:p>
            <text:p><text:span text:style-name="functie">Dienst Beheer Infrastructuur</text:span></text:p>
          </text:section>
        </text:section>
        <text:section text:name="nota-toelichting_id1-3-2-4" text:style-name="nota-toelichting">
          <text:p text:style-name="kop_level0"><text:span text:style-name="label"/> <text:span text:style-name="nr"/> </text:p>
          <text:p text:style-name="al">
          <text:span text:style-name="nadrukvet">
            <text:span text:style-name="nadrukondlijn">Bezwaar en voorlopige voorziening</text:span>
          </text:span>
        </text:p>
          <text:p text:style-name="al">Belanghebbenden kunnen binnen zes weken na de datum van deze bekendmaking bezwaar indienen bij Gedeputeerde Staten van Zuid-Holland. Aan de behandeling van het bezwaarschrift zijn voor de indiener geen kosten verbonden.</text:p>
          <text:p text:style-name="al"/>
          <text:p text:style-name="al">Bezwaarschriften kunnen gezonden worden naar Postbus 90602, 2509 LP Den Haag, t.a.v. het Awb secretariaat. Vermeld in uw bezwaarschrift ten minste:</text:p>
          <text:p text:style-name="al"/>
          <text:list text:style-name="id1-3-2-4-7">
            <text:list-item text:style-override="id1-3-2-4-7-1">
              <text:number>•</text:number>
              <text:p text:style-name="al">Uw naam en adres</text:p>
            </text:list-item>
            <text:list-item text:style-override="id1-3-2-4-7-2">
              <text:number>•</text:number>
              <text:p text:style-name="al">De datum van uw bezwaarschrift</text:p>
            </text:list-item>
            <text:list-item text:style-override="id1-3-2-4-7-3">
              <text:number>•</text:number>
              <text:p text:style-name="al">Het nummer/kenmerk van het besluit (u kunt ook een kopie van het besluit bijvoegen)</text:p>
            </text:list-item>
            <text:list-item text:style-override="id1-3-2-4-7-4">
              <text:number>•</text:number>
              <text:p text:style-name="al">De reden waarom u het niet eens bent met dit besluit</text:p>
            </text:list-item>
            <text:list-item text:style-override="id1-3-2-4-7-5">
              <text:number>•</text:number>
              <text:p text:style-name="al">Uw handtekening</text:p>
            </text:list-item>
          </text:list>
          <text:p text:style-name="al"/>
          <text:p text:style-name="al">Bezwaarschriften kunnen ook worden ingediend via het loket op de website van de provincie Zuid-Holland: <text:a xlink:href="http://www.zuid-holland.nl/loket/" xlink:type="simple">www.zuid-holland.nl/loket/</text:a>. (Volg daar verder de instructies.)</text:p>
          <text:p text:style-name="al"/>
          <text:p text:style-name="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al"/>
          <text:p text:style-name="al">Een verzoek om voorlopige voorziening kan worden gezonden aan de sector Bestuursrecht, Postbus 20302, 2500 EH Den Haag of worden ingediend via het de website van De Rechtspraak (<text:a xlink:href="https://www.rechtspraak.nl/Uw-Situatie/Naar-de-rechter/Rechtszaak-starten" xlink:type="simple">https://www.rechtspraak.nl/Uw-Situatie/Naar-de-rechter/Rechtszaak-starten</text:a>. (Volg daar verder de instruc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8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8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8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rovincie</meta:user-defined>
    <meta:user-defined meta:name="DC.title">Besluit van Gedeputeerde Staten van Zuid-Holland, houdende vaststelling van de bedieningstijden van de provinciale bruggen en sluizen in traject 4</meta:user-defined>
    <meta:user-defined meta:name="DCTERMS.W3CDTF/DCTERMS.available">2021-12-29</meta:user-defined>
    <meta:user-defined meta:name="DCTERMS.W3CDTF/OVERHEIDop.jaargang">2021</meta:user-defined>
    <meta:user-defined meta:name="OVERHEIDop.publicationIssue">12983</meta:user-defined>
    <meta:user-defined meta:name="OVERHEIDop.PrbID/DC.identifier">prb-2021-12983</meta:user-defined>
    <meta:user-defined meta:name="OVERHEIDop.versieInformatie"/>
  </office:meta>
</office:document-meta>
</file>