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Amsterdamseweg 41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december 2021 een beschikking verleend aan De Lange Bouw &amp; Ontwikkeling B.V. te Hoevelaken in het kader van Waterwet voor het onttrekken- en terug in de bodem brengen van grondwater voor het bodemenergiesysteem ‘WKO Hoogevest Ontwikkeling’ aan de Amsterdamseweg 41 te Amersfoort. In 2009 is Van Hoogevest Ontwikkeling B.V. failliet verklaard, waarna het pand is handen is gekomen van Fortis Vastgoed Lease B.V. (KvK-nummer 16074313). Op 11 april 2014 is het pand inclusief het WKO systeem verkocht aan De Beek</text:p>
            <text:p text:style-name="common-al">Bedrijfshuisvesting B.V. (KvK-nummer 32110026). </text:p>
            <text:p text:style-name="common-al">Het besluit heeft zaakkenmerk Z-VERG-2021-406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4062.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Waterwet Amsterdamseweg 41 in Amersfoort.</meta:user-defined>
    <meta:user-defined meta:name="DCTERMS.W3CDTF/DCTERMS.available">2021-12-29</meta:user-defined>
    <meta:user-defined meta:name="DCTERMS.W3CDTF/OVERHEIDop.jaargang">2021</meta:user-defined>
    <meta:user-defined meta:name="OVERHEIDop.publicationIssue">12977</meta:user-defined>
    <meta:user-defined meta:name="OVERHEIDop.PrbID/DC.identifier">prb-2021-12977</meta:user-defined>
    <meta:user-defined meta:name="OVERHEIDop.versieInformatie"/>
  </office:meta>
</office:document-meta>
</file>