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in 7 dorpen met 15 clusters in d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0 juni 2021 ontvingen wij een aanvraag voor een ontheffing Wet natuurbescherming. De aanvraag heeft betrekking op het uitvoeren van onderhoud, renovatie, sloop (gevolgd door nieuwbouw) en verduurzaming van woningengelegen in Broekland, Heeten, Luttenberg, Mariënheem, Nieuw Heeten, Welsum, Wesepe, Laag Zuthem en Lierderholthuis.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3 decem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7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7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7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9 dorpen met 15 clusters in de Provincie Overijssel</meta:user-defined>
    <dc:language>nl</dc:language>
    <meta:user-defined meta:name="OVERHEIDop.locatietype/OVERHEIDop.gebiedsmarkering">Vlak</meta:user-defined>
    <meta:user-defined meta:name="DC.title">Kennisgeving besluit op een aanvraag ontheffing Wet natuurbescherming in 7 dorpen met 15 clusters in de Provincie Overijssel</meta:user-defined>
    <meta:user-defined meta:name="DCTERMS.W3CDTF/DCTERMS.available">2021-12-28</meta:user-defined>
    <meta:user-defined meta:name="OVERHEIDop.externeBijlage">Afschrift WNB besluit ontheffing in 7 dorpen me...|exb-2021-76199</meta:user-defined>
    <meta:user-defined meta:name="DCTERMS.W3CDTF/OVERHEIDop.jaargang">2021</meta:user-defined>
    <meta:user-defined meta:name="OVERHEIDop.publicationIssue">12973</meta:user-defined>
    <meta:user-defined meta:name="OVERHEIDop.PrbID/DC.identifier">prb-2021-12973</meta:user-defined>
    <meta:user-defined meta:name="OVERHEIDop.versieInformatie"/>
  </office:meta>
</office:document-meta>
</file>