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oor het realiseren van 2 Tanks T-233 en T-234 en PS-23A met bijbehorend leidingwerk, Element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Terneuzen B.V.</text:p>
            <text:p text:style-name="common-al">Locatie : Elementenweg 1, 4542 SM Hoek</text:p>
            <text:p text:style-name="common-al">Activiteit : Bouwen</text:p>
            <text:p text:style-name="common-al">Voor :  Voor het realiseren van 2 Tanks T-233 en T-234 en PS-23A met bijbehorend leidingwerk </text:p>
            <text:p text:style-name="common-al">Aanvraagdatum : 16 december 2021</text:p>
            <text:p text:style-name="common-al">Zaaknummer : 99992530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3039</meta:user-defined>
    <dc:language>nl</dc:language>
    <meta:user-defined meta:name="OVERHEIDop.locatietype/OVERHEIDop.gebiedsmarkering">Adres</meta:user-defined>
    <meta:user-defined meta:name="DC.title">Provincie Zeeland - Aanvraag reguliere omgevingsvergunning voor Voor het realiseren van 2 Tanks T-233 en T-234 en PS-23A met bijbehorend leidingwerk, Elementenweg 1 in H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12970</meta:user-defined>
    <meta:user-defined meta:name="OVERHEIDop.PrbID/DC.identifier">prb-2021-12970</meta:user-defined>
    <meta:user-defined meta:name="OVERHEIDop.versieInformatie"/>
  </office:meta>
</office:document-meta>
</file>