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leeskalverhouderij Franken-Rijnen, Nieuwedijk 12, 5688 LK te Oirschot, Z/13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
            <text:p text:style-name="common-al">Gedeputeerde Staten van Noord-Brabant maken bekend dat zij op 23 december 2021 een vergunning ingevolge artikel 2.7, tweede lid, van de Wnb hebben geweigerd (kenmerk: Z/132797-295392) aan Vleeskalverhouderij Franken-Rijnen, Nieuwedijk 12, 5688 LK te Oirschot voor het wijzigen/uitbreiden van een vleeskalverhouderij, voor de locatie Vleeskalverhouderij Franken-Rijnen, Nieuwedijk 12, 5688 LK te Oirschot, in de gemeente Oirschot. </text:p>
            <text:p text:style-name="common-al"/>
            <text:p text:style-name="common-al">De vergunning is geweigerd.</text:p>
            <text:p text:style-name="common-al"/>
            <text:p text:style-name="common-al">Ten aanzien van het ontwerpbesluit zijn zienswijzen naar voren gebracht. </text:p>
            <text:p text:style-name="common-al">Het definitieve besluit is ongewijzigd ten opzichte van het ontwerpbesluit.</text:p>
            <text:p text:style-name="common-al"/>
            <text:p text:style-name="common-al">De aanvraag, het definitieve besluit en de bijbehorende stukken liggen vanaf 28 december 2021 tot en met 7 februar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per e-mail: info@odbn.nl of terug te vinden op de website www.brabant.nl/loket/vergunningen-meldingen-en-ontheffingen.</text:p>
            <text:p text:style-name="common-al"/>
            <text:p text:style-name="common-al">Tegen de beschikking(en) kan tot en met 7 febr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32797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797</meta:user-defined>
    <dc:language>nl</dc:language>
    <meta:user-defined meta:name="OVERHEIDop.locatietype/OVERHEIDop.gebiedsmarkering">Adres</meta:user-defined>
    <meta:user-defined meta:name="DC.title">KENNISGEVING WET NATUURBESCHERMING, Vleeskalverhouderij Franken-Rijnen, Nieuwedijk 12, 5688 LK te Oirschot, Z/132797</meta:user-defined>
    <meta:user-defined meta:name="DCTERMS.W3CDTF/DCTERMS.available">2021-12-28</meta:user-defined>
    <meta:user-defined meta:name="DCTERMS.W3CDTF/OVERHEIDop.jaargang">2021</meta:user-defined>
    <meta:user-defined meta:name="OVERHEIDop.publicationIssue">12968</meta:user-defined>
    <meta:user-defined meta:name="OVERHEIDop.PrbID/DC.identifier">prb-2021-12968</meta:user-defined>
    <meta:user-defined meta:name="OVERHEIDop.versieInformatie"/>
  </office:meta>
</office:document-meta>
</file>