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ewi Icova B.V., Parallelweg 2, Burgerbrug, beslu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sluit betreft het ambtshalve actualiseren van de voorschriften van de omgevingsvergunning van 30 mei 2012, kenmerk 2012-12544, van de inrichting van Renewi Icova B.V. gelegen aan de Parallelweg 2 te Burgerbrug. De volgende voorschriften worden vervangen door nieuwe voorschriften: - voorschrift 2.1.1 met betrekking tot energiebesparing; - voorschriften 3.1.1 t/m 3.1.7 met betrekking tot stofhinder; - voorschrift 9.1.1 met betrekking tot de opslag van gevaarlijke stoffen in emballage; - voorschrift 9.1.2 met betrekking tot de opslag van spuitbussen; - voorschrift 9.3.1 met betrekking tot opslag gasflessen. Daarnaast worden er vanwege de inwerkingtreding van het Landelijk Afvalbeheerplan 2017 – 2029 (LAP3) nieuwe voorschriften met betrekking tot de verwerking van afvalstoffen en geurhinder aan de vergunning verbonden. Tenslotte zijn er een aantal voorschriften met betrekking tot activiteiten die onder de werkingssfeer van het Activiteitenbesluit vallen, van rechtswege vervallen. Er zijn geen zienswijzen ingediend tegen de (herziene) ontwerpbeschikking. De beschikking is niet gewijzigd ten opzichte van het eerder gepubliceerde ontwerp. </text:p>
            <text:p text:style-name="common-al">Aanvrager: Renewi Icova B.V. (Renewi Burgerbrug) </text:p>
            <text:p text:style-name="common-al">Zaaknummer: 9494204 </text:p>
            <text:p text:style-name="common-al">
            <text:span text:style-name="nadrukvet">Inzage </text:span>
          </text:p>
            <text:p text:style-name="common-al">De beschikking en de bijbehorende stukken liggen met ingang van de dag na publicatie gedurende zes weken ter inzage op loket.odnzkg.nl onder bekendmakingen en (digitaal) bij: </text:p>
            <text:p text:style-name="common-al"> - provincie Noord-Holland, Houtplein 33 te Haarlem (op afspraak, via info.div@noord-holland.nl of telefonisch, 023-514 4440);</text:p>
            <text:p text:style-name="common-al"> -gemeente Schagen, Laan 19 te Schagen. </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dit webformulier of telefonisch contact opnemen met tel. 088-567 020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32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96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6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6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3226</meta:user-defined>
    <meta:user-defined meta:name="DCTERMS.abstract">Bekendmaking van Provincie Noord-Holland</meta:user-defined>
    <dc:language>nl</dc:language>
    <meta:user-defined meta:name="OVERHEIDop.locatietype/OVERHEIDop.gebiedsmarkering">Punt</meta:user-defined>
    <meta:user-defined meta:name="DC.title">Renewi Icova B.V., Parallelweg 2, Burgerbrug, besluit</meta:user-defined>
    <meta:user-defined meta:name="OVERHEIDop.datumEindeReactietermijn">2022-02-11</meta:user-defined>
    <meta:user-defined meta:name="OVERHEIDop.terinzageleggingBG">https://mozardloket.odnzkg.nl/mozard/!suite42.scherm1260?mObj=1273226</meta:user-defined>
    <meta:user-defined meta:name="DCTERMS.W3CDTF/DCTERMS.available">2021-12-29</meta:user-defined>
    <meta:user-defined meta:name="DCTERMS.W3CDTF/OVERHEIDop.jaargang">2021</meta:user-defined>
    <meta:user-defined meta:name="OVERHEIDop.publicationIssue">12967</meta:user-defined>
    <meta:user-defined meta:name="OVERHEIDop.PrbID/DC.identifier">prb-2021-12967</meta:user-defined>
    <meta:user-defined meta:name="OVERHEIDop.versieInformatie"/>
  </office:meta>
</office:document-meta>
</file>