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Bunnik: Stationsweg 12 Bunnik UT031200004</text:p>
      <text:section text:name="zakelijke-mededeling_id1-3-2" text:style-name="zakelijke-mededeling">
        <text:section text:name="zakelijke-mededeling-tekst_id1-3-2-1" text:style-name="zakelijke-mededeling-tekst">
          <text:section text:name="tekst_id1-3-2-1-1" text:style-name="tekst">
            <text:p text:style-name="common-al">TABS Holland N.V. heeft een saneringsplan ingediend bij Gedeputeerde Staten van Utrecht. Het plan is ingediend in het kader van de Wet bodembescherming. </text:p>
            <text:p text:style-name="common-al">Ter plaatse van de saneringslocatie op bovengenoemd perceel is sprake van een geval van ernstige verontreiniging als bedoeld in artikel 29 lid 1, van de Wet bodembescherming.</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Het saneringsplan voldoet aan de eisen die bij of krachtens artikel 38 van de Wet bodembescherming zijn gesteld. Gedeputeerde Staten stemmen daarom in met het saneringsplan. Dit betekent dat de werkzaamheden voor de sanering volgens dit plan uitgevoerd mogen worden.</text:p>
            <text:p text:style-name="common-al">Aan de instemming verbinden Gedeputeerde Staten specifiek het volgende voorschrift:</text:p>
            <text:list text:style-name="id1-3-2-1-1-6">
              <text:list-item text:style-override="id1-3-2-1-1-6-1">
                <text:number>1.</text:number>
                <text:p text:style-name="al">Bij de controle van de sanering (controlemonsters grond en grondwater) dient ook de vluchtige oliefractie (C5-C10) te worden geanalyseerd. De saneringsdoelstelling is ook van toepassing op de vluchtige oliefractie. </text:p>
              </text:list-item>
            </text:list>
            <text:p text:style-name="common-al">Verzenddatum beschikking: 24 december 2021</text:p>
            <text:p text:style-name="common-al">Startdatum bezwaartermijn: 25 december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13">
              <text:list-item text:style-override="id1-3-2-1-1-13-1">
                <text:number>1.</text:number>
                <text:p text:style-name="al">uw naam en contactgegevens;</text:p>
              </text:list-item>
              <text:list-item text:style-override="id1-3-2-1-1-13-2">
                <text:number>2.</text:number>
                <text:p text:style-name="al">de datum waarop u het bezwaar indient;</text:p>
              </text:list-item>
              <text:list-item text:style-override="id1-3-2-1-1-13-3">
                <text:number>3.</text:number>
                <text:p text:style-name="al">een beschrijving van (het onderdeel van) het plan waar u bezwaar tegen heeft;</text:p>
              </text:list-item>
              <text:list-item text:style-override="id1-3-2-1-1-13-4">
                <text:number>4.</text:number>
                <text:p text:style-name="al">de reden waarom u hier bezwaar tegen heeft;</text:p>
              </text:list-item>
              <text:list-item text:style-override="id1-3-2-1-1-13-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de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6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6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6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200004</meta:user-defined>
    <dc:language>nl</dc:language>
    <meta:user-defined meta:name="OVERHEIDop.locatietype/OVERHEIDop.gebiedsmarkering">Adres</meta:user-defined>
    <meta:user-defined meta:name="DC.title">Provincie Utrecht Wbb bodemverontreiniging Gemeente Bunnik: Stationsweg 12 Bunnik UT031200004</meta:user-defined>
    <meta:user-defined meta:name="DCTERMS.W3CDTF/DCTERMS.available">2021-12-28</meta:user-defined>
    <meta:user-defined meta:name="DCTERMS.W3CDTF/OVERHEIDop.jaargang">2021</meta:user-defined>
    <meta:user-defined meta:name="OVERHEIDop.publicationIssue">12965</meta:user-defined>
    <meta:user-defined meta:name="OVERHEIDop.PrbID/DC.identifier">prb-2021-12965</meta:user-defined>
    <meta:user-defined meta:name="OVERHEIDop.versieInformatie"/>
  </office:meta>
</office:document-meta>
</file>