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Oudewater: Oranje Bolwerck te Oudewater UT058900072</text:p>
      <text:section text:name="zakelijke-mededeling_id1-3-2" text:style-name="zakelijke-mededeling">
        <text:section text:name="zakelijke-mededeling-tekst_id1-3-2-1" text:style-name="zakelijke-mededeling-tekst">
          <text:section text:name="tekst_id1-3-2-1-1" text:style-name="tekst">
            <text:p text:style-name="common-al">Gemeente Oudewater heeft een (deel)saneringsplan ingediend bij Gedeputeerde Staten van Utrecht. Het plan is ingediend in het kader van de Wet bodembescherming. Het definitieve deelsaneringsplan van 16 december 2021 voldoet aan de eisen die bij of krachtens artikel 38 en 40 van de Wet bodembescherming zijn gesteld. Gedeputeerde Staten stemmen daarom in met het deelsaneringsplan. Dit betekent dat de werkzaamheden voor de sanering volgens dit plan uitgevoerd mogen worden. </text:p>
            <text:p text:style-name="common-al">Verzenddatum beschikking: 24 december 2021</text:p>
            <text:p text:style-name="common-al">Startdatum bezwaartermijn: 25 dec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58900072</meta:user-defined>
    <dc:language>nl</dc:language>
    <meta:user-defined meta:name="OVERHEIDop.locatietype/OVERHEIDop.gebiedsmarkering">Punt</meta:user-defined>
    <meta:user-defined meta:name="DC.title">Provincie Utrecht Wbb bodemverontreiniging Gemeente Oudewater: Oranje Bolwerck te Oudewater UT058900072</meta:user-defined>
    <meta:user-defined meta:name="DCTERMS.W3CDTF/DCTERMS.available">2021-12-28</meta:user-defined>
    <meta:user-defined meta:name="DCTERMS.W3CDTF/OVERHEIDop.jaargang">2021</meta:user-defined>
    <meta:user-defined meta:name="OVERHEIDop.publicationIssue">12964</meta:user-defined>
    <meta:user-defined meta:name="OVERHEIDop.PrbID/DC.identifier">prb-2021-12964</meta:user-defined>
    <meta:user-defined meta:name="OVERHEIDop.versieInformatie"/>
  </office:meta>
</office:document-meta>
</file>