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214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: Verzoek verlengen instandhoudingstermijn portocabins Covid-19</text:p>
            <text:p text:style-name="common-al">(zaak 9999179446)</text:p>
            <text:p text:style-name="common-al">Aanvraagdatum : 27 januari 2021</text:p>
            <text:p text:style-name="common-al">Zaaknummer : 999921459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4599</meta:user-defined>
    <meta:user-defined meta:name="DCTERMS.abstract">GS maken bekend dat aanvraag omgevingsvergunning met reguliere voorbereidingsprocedure is ontvangen voor verzoek verlengen instandhouding portocabins Covid-19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21459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2-19</meta:user-defined>
    <meta:user-defined meta:name="DCTERMS.W3CDTF/OVERHEIDop.jaargang">2021</meta:user-defined>
    <meta:user-defined meta:name="OVERHEIDop.publicationIssue">1296</meta:user-defined>
    <meta:user-defined meta:name="OVERHEIDop.PrbID/DC.identifier">prb-2021-1296</meta:user-defined>
    <meta:user-defined meta:name="OVERHEIDop.versieInformatie"/>
  </office:meta>
</office:document-meta>
</file>