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omgevingsvergunning bouwen gemeente Katwijk aanpassen Torenvlietbru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50029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aanpassen van de bestaande Torenvlietbrug voor de RijnlandRoute aan de Ir. G. Tjalmaweg (N206) te Valkenburg (ZH).</text:p>
            <text:p text:style-name="common-al">
            <text:span text:style-name="nadrukvet">Waar en wanneer kunt u de stukken inzien?</text:span>
          </text:p>
            <text:p text:style-name="common-al">Het ontwerpbesluit en de bijbehorende stukken liggen met ingang van 31 december 2021 tot en met 10 februari 2022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31 december 2021 tot en met 10 februari 2022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5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5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in het kader van de uitvoering van het project RijnlandRoute (N206 Ir. G. Tjalmaweg) ontwerpbesluit omgevingsvergunning bouwen gemeente Katwijk aanpassen Torenvlietbrug</meta:user-defined>
    <meta:user-defined meta:name="DCTERMS.W3CDTF/DCTERMS.available">2021-12-28</meta:user-defined>
    <meta:user-defined meta:name="DCTERMS.W3CDTF/OVERHEIDop.jaargang">2021</meta:user-defined>
    <meta:user-defined meta:name="OVERHEIDop.publicationIssue">12952</meta:user-defined>
    <meta:user-defined meta:name="OVERHEIDop.PrbID/DC.identifier">prb-2021-12952</meta:user-defined>
    <meta:user-defined meta:name="OVERHEIDop.versieInformatie"/>
  </office:meta>
</office:document-meta>
</file>