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december 2021 tot vaststelling van het subsidieplafond voor 2022 op grond van de Uitvoeringsregeling subsidie eren en herdenk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Noord-Holland;</text:p>
            <text:p text:style-name="al"/>
            <text:p text:style-name="al">Gelet op artikel 6 van de Uitvoeringsregeling subsidie eren en herdenken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2 een subsidieplafond van € 5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eren en herdenken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december 2021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>A.Th.H. van Dijk, voorzitter. </text:span></text:p>
          </text:section>
          <text:section text:name="ondertekening_id1-3-2-3-3">
            <text:p><text:span text:style-name="functie"/></text:p>
            <text:p><text:span text:style-name="functie">R.M. Bergkamp, provinciesecretari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sluit van Gedeputeerde Staten van Noord-Holland van 14 december 2021 tot vaststelling van het subsidieplafond voor 2022 op grond van de Uitvoeringsregeling subsidie eren en herdenken Noord-Holland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51</meta:user-defined>
    <meta:user-defined meta:name="OVERHEIDop.PrbID/DC.identifier">prb-2021-12951</meta:user-defined>
    <meta:user-defined meta:name="OVERHEIDop.versieInformatie"/>
  </office:meta>
</office:document-meta>
</file>