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0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 en Milieuneutraal wijzigen</text:p>
            <text:p text:style-name="common-al">Voor   : Het plaatsen van een nieuw dome dak en intern drijvend dak op tank 5</text:p>
            <text:p text:style-name="common-al">Aanvraagdatum : 1 december 2020</text:p>
            <text:p text:style-name="common-al">Verzenddatum : 16 februari 2021</text:p>
            <text:p text:style-name="common-al">Zaaknummer : 99992019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4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verlengen proceduretermijn BP Raffinaderij Rotterdam B.V. (9999201948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1295</meta:user-defined>
    <meta:user-defined meta:name="OVERHEIDop.PrbID/DC.identifier">prb-2021-1295</meta:user-defined>
    <meta:user-defined meta:name="OVERHEIDop.versieInformatie"/>
  </office:meta>
</office:document-meta>
</file>