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655697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niet vergunningplichtig, waarbij de reguliere voorbereidingsprocedure van toepassing is:</text:p>
            <text:p text:style-name="common-al">Voor <text:span text:style-name="nadrukvet">: </text:span>aanleg vloeistofdichte betonvloer 175m bij 8m</text:p>
            <text:p text:style-name="common-al">Locatie : Voorsterweg 38 te Loenen</text:p>
            <text:p text:style-name="common-al">Datum besluit : 22 december 2021</text:p>
            <text:p text:style-name="common-al">Datum verzending : 22 december 2021</text:p>
            <text:p text:style-name="common-al">Zaaknummer ODRN: W.Z21.10918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niet vergunningplichtig – OLO 655697 - Voorsterweg 38 te Loenen</meta:user-defined>
    <meta:user-defined meta:name="DCTERMS.W3CDTF/DCTERMS.available">2021-12-27</meta:user-defined>
    <meta:user-defined meta:name="DCTERMS.W3CDTF/OVERHEIDop.jaargang">2021</meta:user-defined>
    <meta:user-defined meta:name="OVERHEIDop.externeBijlage">Besluit niet vergunningplichtig|exb-2021-75981</meta:user-defined>
    <meta:user-defined meta:name="OVERHEIDop.publicationIssue">12949</meta:user-defined>
    <meta:user-defined meta:name="OVERHEIDop.PrbID/DC.identifier">prb-2021-12949</meta:user-defined>
    <meta:user-defined meta:name="OVERHEIDop.versieInformatie"/>
  </office:meta>
</office:document-meta>
</file>