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Besluit subsidieplafond voor de Subsidieregeling Stimuleringsregeling Cultuur: Openstellingsbesluit Stimuleringsregeling Cultuur: Ontwikkeling en Innovatie inhoudende ophoging van het subsidieplafond voor het onderdeel Uitvoering (paragraaf 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hebben op 7 december 2021 besloten het plafond van de in het Openstellingsbesluit in artikel 2 lid 3 sub b genoemde subsidieplafond van € 160.000,= voor de activiteiten in artikel 3.2, onderdeel a van de regeling, te verhogen met een bedrag van </text:p>
            <text:p text:style-name="al">€ 42.770,= tot een totaal van € 202.770,= .</text:p>
            <text:p text:style-name="al"/>
            <text:p text:style-name="al">Dit besluit treedt in werking op de eerste dag na bekendmaking in het Provinciaal Blad en werkt terug tot 8 februari 2021.</text:p>
            <text:p text:style-name="al"/>
            <text:p text:style-name="al">Aldus vastgesteld in de vergadering van Gedeputeerde Staten van Fryslân van 7 dec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oorzitter drs. A.A.M. Brok </text:span></text:p>
          </text:section>
          <text:section text:name="ondertekening_id1-3-2-3-2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94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DC.source">https://lokaleregelgeving.overheid.nl/CVDR332960</meta:user-defined>
    <meta:user-defined meta:name="OVERHEIDop.referentienummer">GS002206</meta:user-defined>
    <meta:user-defined meta:name="DCTERMS.alternative">Openstellingsbesluit Stimuleringsregeling Cultuur: Ontwikkeling en Innovatie </meta:user-defined>
    <dc:language>nl</dc:language>
    <meta:user-defined meta:name="OVERHEIDop.locatietype/OVERHEIDop.gebiedsmarkering">Provincie</meta:user-defined>
    <meta:user-defined meta:name="DC.title">Openstellingsbesluit Stimuleringsregeling Cultuur: Ontwikkeling en Innovatie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946</meta:user-defined>
    <meta:user-defined meta:name="OVERHEIDop.betreftRegeling">CVDR654171_4</meta:user-defined>
    <meta:user-defined meta:name="OVERHEIDop.PrbID/DC.identifier">prb-2021-12946</meta:user-defined>
    <meta:user-defined meta:name="xs:date/OVERHEIDop.startdatum">2021-12-28</meta:user-defined>
    <meta:user-defined meta:name="OVERHEIDop.versieInformatie"/>
  </office:meta>
</office:document-meta>
</file>