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de wijziging algemeen mandaatbesluit Flevoland 2017</text:p>
      <text:section text:name="regeling_id1-3-2" text:style-name="regeling">
        <text:section text:name="aanhef_id1-3-2-1" text:style-name="aanhef">
          <text:section text:name="preambule_id1-3-2-1-1" text:style-name="preambule">
            <text:p text:style-name="al">Gedeputeerde Staten van Flevoland, </text:p>
            <text:p text:style-name="al"/>
            <text:p text:style-name="al">maken gelet op het bepaalde in artikel 3:42, tweede lid, van de Algemene wet bestuursrecht bekend mede gelet op afdeling 10.1.1. van de Algemene wet bestuursrecht en de artikelen 59a, tweede lid en 166 van de Provinciewet dat zij bij besluit van 21 december 2021 met nummer 2884380 hebben vastgesteld de:</text:p>
            <text:p text:style-name="al"/>
            <text:p text:style-name="al">Derde wijziging algemeen mandaatbesluit Flevoland 2017</text:p>
            <text:p text:style-name="al"/>
            <text:p text:style-name="al">overwegende dat zij bij besluit van 14 maart 2017 met nummer 2018030 het Algemeen mandaatbesluit Flevoland 2017 hebben vastgesteld;</text:p>
            <text:p text:style-name="al"/>
            <text:p text:style-name="al">het wenselijk is de voorwaarden die gelden voor de uitoefening van het mandaat te actualiseren,</text:p>
            <text:p text:style-name="al"/>
            <text:p text:style-name="al">gelet op afdeling 10.1.1. van de Algemene wet bestuursrecht en de artikelen 59a, tweede lid en 166 van de Provinciewet;</text:p>
            <text:p text:style-name="al"/>
            <text:p text:style-name="al">
            <text:span text:style-name="nadrukvet">BESLUITEN:</text:span>
          </text:p>
            <text:p text:style-name="al"/>
            <text:p text:style-name="al">Vast te stellen de navolgende Derde wijziging algemeen mandaatbesluit Flevo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ing artikel 4 ‘bestuurlijk mandaat: </text:p>
            <text:list text:style-name="id1-3-2-2-1-3">
              <text:list-item text:style-override="id1-3-2-2-1-3-1">
                <text:number>a.</text:number>
                <text:p text:style-name="al">In dit artikel komt lid 3 onder o te vervallen. </text:p>
              </text:list-item>
              <text:list-item text:style-override="id1-3-2-2-1-3-2">
                <text:number>b.</text:number>
                <text:p text:style-name="al">het lid p wordt hernummerd tot o’. </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werking met ingang van 1 januari 2022. </text:p>
          </text:section>
        </text:section>
        <text:section text:name="regeling-sluiting_id1-3-2-3" text:style-name="regeling-sluiting">
          <text:section text:name="ondertekening_id1-3-2-3-1">
            <text:p><text:span text:style-name="functie">Lelystad, 21 december 2021</text:span></text:p>
          </text:section>
          <text:section text:name="ondertekening_id1-3-2-3-2">
            <text:p><text:span text:style-name="functie"/></text:p>
            <text:p><text:span text:style-name="functie"> 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Secretaris van Gedeputeerde Staten van Flevo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9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rtikel 3:42, tweede lid, van de Algemene wet bestuursrecht]|[1.0:c:BWBR0005537&amp;artikel=3%3A42&amp;lid=2&amp;g=2017-03-10</meta:user-defined>
    <meta:user-defined meta:name="DC.source">artikel 59a van de Provinciewet]|[1.0:c:BWBR0005645&amp;artikel=59a&amp;g=2019-01-01</meta:user-defined>
    <meta:user-defined meta:name="DC.source">artikel 166 van de Provinciewet]|[1.0:c:BWBR0005645&amp;artikel=166&amp;g=2019-01-01</meta:user-defined>
    <meta:user-defined meta:name="OVERHEIDop.referentienummer">2884366</meta:user-defined>
    <meta:user-defined meta:name="DCTERMS.alternative">Algemeen mandaatbesluit Flevoland 2017 </meta:user-defined>
    <dc:language>nl</dc:language>
    <meta:user-defined meta:name="OVERHEIDop.locatietype/OVERHEIDop.gebiedsmarkering">Provincie</meta:user-defined>
    <meta:user-defined meta:name="DC.title">Besluit van Gedeputeerde Staten van de provincie Flevoland houdende regels omtrent mandaat (Algemeen mandaatbesluit Flevoland 2017)</meta:user-defined>
    <meta:user-defined meta:name="DCTERMS.W3CDTF/DCTERMS.available">2021-12-29</meta:user-defined>
    <meta:user-defined meta:name="DCTERMS.W3CDTF/OVERHEIDop.jaargang">2021</meta:user-defined>
    <meta:user-defined meta:name="OVERHEIDop.publicationIssue">12945</meta:user-defined>
    <meta:user-defined meta:name="OVERHEIDop.betreftRegeling">CVDR601759_4</meta:user-defined>
    <meta:user-defined meta:name="xs:date/OVERHEIDop.startdatum">2022-01-01</meta:user-defined>
    <meta:user-defined meta:name="OVERHEIDop.PrbID/DC.identifier">prb-2021-12945</meta:user-defined>
    <meta:user-defined meta:name="OVERHEIDop.versieInformatie"/>
  </office:meta>
</office:document-meta>
</file>