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marle Catalysts Company, Nieuwendammerkade 1, Amsterdam,noodstroom aggreg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vervangen van noodstroom aggregaat (NSA). Datum verlengingsbesluit: 22 december 2021 Aanvrager: Albemarle Catalysts Company B.V. Zaaknummer: 10658299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308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942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94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94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273088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Albemarle Catalysts Company, Nieuwendammerkade 1, Amsterdam,noodstroom aggregaat</meta:user-defined>
    <meta:user-defined meta:name="DCTERMS.W3CDTF/DCTERMS.available">2021-12-27</meta:user-defined>
    <meta:user-defined meta:name="DCTERMS.W3CDTF/OVERHEIDop.jaargang">2021</meta:user-defined>
    <meta:user-defined meta:name="OVERHEIDop.publicationIssue">12942</meta:user-defined>
    <meta:user-defined meta:name="OVERHEIDop.PrbID/DC.identifier">prb-2021-12942</meta:user-defined>
    <meta:user-defined meta:name="OVERHEIDop.versieInformatie"/>
  </office:meta>
</office:document-meta>
</file>