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marle Catalysts Company, Nieuwendammerkade 1, Amsterdam, anti-sca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de anti-scalent op de Evides RO-waterplant. Datum verlengingsbesluit: 22 december 2021 Aanvrager: Albemarle Catalysts Company B.V. Zaaknummer: 1070488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308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4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4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4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308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lbemarle Catalysts Company, Nieuwendammerkade 1, Amsterdam, anti-scalent</meta:user-defined>
    <meta:user-defined meta:name="DCTERMS.W3CDTF/DCTERMS.available">2021-12-27</meta:user-defined>
    <meta:user-defined meta:name="DCTERMS.W3CDTF/OVERHEIDop.jaargang">2021</meta:user-defined>
    <meta:user-defined meta:name="OVERHEIDop.publicationIssue">12941</meta:user-defined>
    <meta:user-defined meta:name="OVERHEIDop.PrbID/DC.identifier">prb-2021-12941</meta:user-defined>
    <meta:user-defined meta:name="OVERHEIDop.versieInformatie"/>
  </office:meta>
</office:document-meta>
</file>