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Landgoed Soria Moria, M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wijzigingsbesluit, met zaakkenmerk ONTH-UT-19-029.1 op grond van de Wet Natuurbescherming verstrekt aan Bosgroep Midden Nederland. Het betreft het verlenen van instemming met een verlenging van de termijn waarbinnen de werkzaamheden dienen te zijn uitgevoerd met circa drie maand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3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3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3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NTH-UT-19-029.1</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4, Houtopstanden – Landgoed Soria Moria, Maarn.</meta:user-defined>
    <meta:user-defined meta:name="DCTERMS.W3CDTF/DCTERMS.available">2021-12-27</meta:user-defined>
    <meta:user-defined meta:name="DCTERMS.W3CDTF/OVERHEIDop.jaargang">2021</meta:user-defined>
    <meta:user-defined meta:name="OVERHEIDop.externeBijlage">DB ontheffing herplantplicht Sora Moria |exb-2021-75900</meta:user-defined>
    <meta:user-defined meta:name="OVERHEIDop.externeBijlage">DB wijzigingsbesluit ontheffing herplantplicht |exb-2021-75901</meta:user-defined>
    <meta:user-defined meta:name="OVERHEIDop.publicationIssue">12937</meta:user-defined>
    <meta:user-defined meta:name="OVERHEIDop.PrbID/DC.identifier">prb-2021-12937</meta:user-defined>
    <meta:user-defined meta:name="OVERHEIDop.versieInformatie"/>
  </office:meta>
</office:document-meta>
</file>