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47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 </text:p>
            <text:p text:style-name="common-al">Locatie  : Vondelingenweg 601, 3196 KK Rotterdam-Vondelingenplaat</text:p>
            <text:p text:style-name="common-al">Activiteit  : Bouwen</text:p>
            <text:p text:style-name="common-al">Voor : Het aanbrengen van een grondkerende constructie aan de oost- en noordoostzijde van de insteekhaven in de Tweede Petroleumhaven</text:p>
            <text:p text:style-name="common-al">Aanvraagdatum : 29 oktober 2021</text:p>
            <text:p text:style-name="common-al">Verzenddatum : 20 december 2021</text:p>
            <text:p text:style-name="common-al">Zaaknummer : 99992479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7912</meta:user-defined>
    <meta:user-defined meta:name="DCTERMS.abstract">GS maken bekend dat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9999247912)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33</meta:user-defined>
    <meta:user-defined meta:name="OVERHEIDop.PrbID/DC.identifier">prb-2021-12933</meta:user-defined>
    <meta:user-defined meta:name="OVERHEIDop.versieInformatie"/>
  </office:meta>
</office:document-meta>
</file>