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4200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uitbreiden van het bestaande onderstation OS E27C aan de oost- en zuidzijde van het gebouw, op een nieuwe betonfundatie met paalfundering.</text:p>
            <text:p text:style-name="common-al">Aanvraagdatum : 9 september 2021</text:p>
            <text:p text:style-name="common-al">Besluitdatum : 21 december 2021</text:p>
            <text:p text:style-name="common-al">Bekendmaking : 21 december 2021</text:p>
            <text:p text:style-name="common-al">Zaaknummer : 999924200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2000</meta:user-defined>
    <meta:user-defined meta:name="DCTERMS.abstract">GS maken bekend dat omgevingsvergunning is verleend voor uitbreiden bestaande onderstation OS E27C aan oost- en zuidzijde van gebouw op nieuwe betonfundatie met paalfundering. </meta:user-defined>
    <dc:language>nl</dc:language>
    <meta:user-defined meta:name="OVERHEIDop.locatietype/OVERHEIDop.gebiedsmarkering">Adres</meta:user-defined>
    <meta:user-defined meta:name="DC.title">Kennisgeving beschikking Shell Nederland Raffinaderij B.V. (9999242000)</meta:user-defined>
    <meta:user-defined meta:name="DCTERMS.W3CDTF/DCTERMS.available">2021-12-27</meta:user-defined>
    <meta:user-defined meta:name="DCTERMS.W3CDTF/OVERHEIDop.jaargang">2021</meta:user-defined>
    <meta:user-defined meta:name="OVERHEIDop.publicationIssue">12932</meta:user-defined>
    <meta:user-defined meta:name="OVERHEIDop.PrbID/DC.identifier">prb-2021-12932</meta:user-defined>
    <meta:user-defined meta:name="OVERHEIDop.versieInformatie"/>
  </office:meta>
</office:document-meta>
</file>