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ppenkoning 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bouwrijp maken en nieuwbouw op het terrein ’s Kooning Jagh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49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49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5323.816 449281.996</meta:user-defined>
    <meta:user-defined meta:name="DC.title">Provincie Gelderland Wet natuurbescherming, locatie Schoppenkoning 18 te Arnhem</meta:user-defined>
    <meta:user-defined meta:name="OVERHEID.PostcodeHuisnummer/OVERHEIDop.postcodeHuisnummer">6816TM 5</meta:user-defined>
    <meta:user-defined meta:name="OVERHEIDop.straatnaam">Schoppenkoning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externeBijlage">Ontwerpbesluit|exb-2021-9903</meta:user-defined>
    <meta:user-defined meta:name="OVERHEIDop.publicationIssue">1293</meta:user-defined>
    <meta:user-defined meta:name="OVERHEIDop.PrbID/DC.identifier">prb-2021-1293</meta:user-defined>
    <meta:user-defined meta:name="OVERHEIDop.versieInformatie"/>
  </office:meta>
</office:document-meta>
</file>