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grondingenvergunning voor EVZ - Oude Leij Koolhoven Til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het college van burgemeester en wethouders van de gemeente Tilburg een aanvraag om een vergunning op grond van de Ontgrondingenwet ontvangen. De aanvraag heeft betrekking op het ontgrondingsproject EVZ Oude Leij - Koolhoven te Tilburg, gelegen op de percelen kadastraal bekend gemeente Tilburg, sectie AG, nummers 7964, 9281, 9398, 9399 en 9428.</text:p>
            <text:p text:style-name="common-al">De besluitvorming op deze aanvraag is door het college van Gedeputeerde Staten van Noord-Brabant gemandateerd aan de directeur van de Omgevingsdienst Zuidoost-Brabant.</text:p>
            <text:p text:style-name="common-al">De directeur van de Omgevingsdienst Zuidoost-Brabant maakt namens Gedeputeerde Staten van Noord-Brabant bekend dat zij voornemens zijn de aangevraagde ontgrondingsvergunning te verlenen.</text:p>
            <text:p text:style-name="common-al">
            <text:span text:style-name="nadrukvet">Wat houdt het project in?</text:span>
          </text:p>
            <text:p text:style-name="common-al">Het project betreft het inrichten van een natte ecologische verbindingszone (EVZ) van de Oude Leij - Koolhoven. Door middel van het afgraven van het winterbed (verbreden) en het graven van poelen wordt de nieuwe natuur gecreëerd. Middels de ontgrondingen wordt beoogd de volgende doelstellingen te halen:</text:p>
            <text:p text:style-name="common-al">· Het inrichten van het traject als ecologische verbindingszone (EVZ) en de verdere realisatie van het Nationaal Natuurnetwerk volgens het model ‘Nat Kralensnoer’;</text:p>
            <text:p text:style-name="common-al">· Het herinrichten van de beek om omstandigheden te creëren om de doelen voor het nieuwe KRW-type doorstroommoeras te behalen;</text:p>
            <text:p text:style-name="common-al">· Uitloop / recreatiegebied voor de woonwijk Koolhoven.</text:p>
            <text:p text:style-name="common-al">In totaal zal 20.250 m3 grond worden ontgraven. Alle grond zal worden afgevoerd. Het project heeft een oppervlakte van circa 3,7 hectare. De maximale ontgrondingsdiepte bedraagt 2,00 meter.</text:p>
            <text:p text:style-name="common-al">
            <text:span text:style-name="nadrukvet">Waar en wanneer kunt u de stukken inzien?</text:span>
          </text:p>
            <text:p text:style-name="common-al">De ontwerpbeschikking en de aanvraag met de bijbehorende stukken liggen 28 december 2021 gedurende 6 weken voor een ieder ter inzage bij de gemeente Tilburg. Voor locatie, tijdstippen en dagen waarop u de stukken in kunt zien, verwijzen wij naar de website van de gemeente.</text:p>
            <text:p text:style-name="common-al">Het is ook mogelijk om de stukken in te zien bij de Omgevingsdienst Zuidoost-Brabant, Wal 28 in Eindhoven. U kunt daarover contact opnemen met de heer F. Leenheers, telefoonnummer (088) 3690 369. Vanaf het moment dat de stukken ter inzage liggen, kunt u de ontwerpbeschikking inzien via “www.brabant.nl/loket/verleende-vergunningen”.</text:p>
            <text:p text:style-name="common-al">
            <text:span text:style-name="nadrukvet">Hoe kunnen zienswijzen worden ingediend?</text:span>
          </text:p>
            <text:p text:style-name="common-al">Als u het niet eens bent met deze ontwerpbeschikking, kunt u een schriftelijke of mondelinge zienswijze naar voren brengen. Dat kan vanaf 28 december 2021 tot en 8 februari 2022. U kunt de zienswijze richten aan:</text:p>
            <text:p text:style-name="common-al">Omgevingsdienst Zuidoost-Brabant</text:p>
            <text:p text:style-name="common-al">Postbus 8035</text:p>
            <text:p text:style-name="common-al">5601 KA Eindhoven</text:p>
            <text:p text:style-name="common-al">Telefoon 040-369 0369</text:p>
            <text:p text:style-name="common-al">Degene die een schriftelijke zienswijze inbrengt, kan verzoeken zijn/haar persoonlijke gegevens niet bekend te maken. Het verzoek daartoe moet dan schriftelijk en tegelijkertijd met de zienswijzen bij ons worden ingediend. Voor het mondeling inbrengen van zienswijzen bestaat binnen deze periode de mogelijkheid tot het houden van een hoorzitting. Een verzoek daartoe moet binnen drie weken na begindatum van de ter inzage legging bij de Omgevingsdienst Zuidoost-Brabant worden ingediend.</text:p>
            <text:p text:style-name="common-al">Belanghebbenden die tijdig zienswijzen hebben ingebracht, kunnen later beroep instellen tegen de definitieve beschikking.</text:p>
            <text:p text:style-name="common-al">Aan deze procedure is het kenmerk HZ_ONG-2021-5304 gekoppeld. Wij vragen u bij correspondentie dit kenmerk te vermelden.</text:p>
            <text:p text:style-name="common-al">Eindhoven, dec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928</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928</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928</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Verlening ontgrondingenvergunning uitgebreide procedure</meta:user-defined>
    <dc:language>nl</dc:language>
    <meta:user-defined meta:name="OVERHEIDop.locatietype/OVERHEIDop.gebiedsmarkering">Punt</meta:user-defined>
    <meta:user-defined meta:name="DC.title">Verlening ontgrondingenvergunning voor EVZ - Oude Leij Koolhoven Tilburg</meta:user-defined>
    <meta:user-defined meta:name="DCTERMS.W3CDTF/DCTERMS.available">2021-12-27</meta:user-defined>
    <meta:user-defined meta:name="DCTERMS.W3CDTF/OVERHEIDop.jaargang">2021</meta:user-defined>
    <meta:user-defined meta:name="OVERHEIDop.publicationIssue">12928</meta:user-defined>
    <meta:user-defined meta:name="OVERHEIDop.PrbID/DC.identifier">prb-2021-12928</meta:user-defined>
    <meta:user-defined meta:name="OVERHEIDop.versieInformatie"/>
  </office:meta>
</office:document-meta>
</file>