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Mooiland, Complex 3292 en 3295, postcodegebied 5384 te Heesch, gemeente Bernheze, Z/1459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3 december 2021 een ontheffing ingevolge artikel 3.8, eerste lid, van de Wet natuurbescherming hebben<text:span text:style-name="nadrukvet"> verleend</text:span> (kenmerk: Z/145985-286363) aan Stichting Mooiland, Galileïlaan 40, 6716 BP te Ede, voor de energetische renovatie van complex 3292 en complex 3295, gelegen in postcodegebied 5384 te Heesch in de gemeente Bernheze. De ontheffing is geldig voor de periode van 1 juli 2022 tot en met 30 april 2024.</text:p>
            <text:p text:style-name="common-al">De aanvraag, het besluit en de bijbehorende stukken liggen vanaf 27 december 2021 tot en met 7 februari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provinciale-bladen.aspx" xlink:type="simple">https://www.brabant.nl/loket/provinciale-bladen.aspx</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 Voor het vragen van een voorlopige voorziening is griffierecht verschuldigd. </text:p>
            <text:p text:style-name="common-al">Aan deze procedure is het kenmerk Z/145985 gekoppeld. Wij verzoeken u bij correspondentie dit kenmerk te vermelden.</text:p>
            <text:p text:style-name="common-al">'s-Hertogenbosch, 23 december 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927</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27</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927</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45985</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Stichting Mooiland, Complex 3292 en 3295, postcodegebied 5384 te Heesch, gemeente Bernheze, Z/145985</meta:user-defined>
    <meta:user-defined meta:name="OVERHEIDop.datumEindeReactietermijn">2022-02-07</meta:user-defined>
    <meta:user-defined meta:name="OVERHEIDop.terinzageleggingBG">https://www.brabant.nl/loket/vergunningen-meldingen-en-ontheffingen</meta:user-defined>
    <meta:user-defined meta:name="DCTERMS.W3CDTF/DCTERMS.available">2021-12-27</meta:user-defined>
    <meta:user-defined meta:name="DCTERMS.W3CDTF/OVERHEIDop.jaargang">2021</meta:user-defined>
    <meta:user-defined meta:name="OVERHEIDop.publicationIssue">12927</meta:user-defined>
    <meta:user-defined meta:name="OVERHEIDop.PrbID/DC.identifier">prb-2021-12927</meta:user-defined>
    <meta:user-defined meta:name="OVERHEIDop.versieInformatie"/>
  </office:meta>
</office:document-meta>
</file>