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TTR B.V. (9999253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TTR B.V.</text:p>
            <text:p text:style-name="common-al">Locatie  : Torontostraat 19, 3197 KN Rotterdam-Botlek</text:p>
            <text:p text:style-name="common-al">Activiteit  : Bouwen</text:p>
            <text:p text:style-name="common-al">Voor   : Voor het vervangen van de bestaande accommodatie F1-03 voor een nieuwe accommodatie F1-09, voor de maximale termijn van 15 jaar (Meeuwkeet)</text:p>
            <text:p text:style-name="common-al">Aanvraagdatum : 20 december 2021</text:p>
            <text:p text:style-name="common-al">Zaaknummer : 99992532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2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2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2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3214</meta:user-defined>
    <meta:user-defined meta:name="DCTERMS.abstract">GS maken bekend dat aanvraag omgevingsvergunning met reguliere voorbereidingsprocedure is ontvangen voor vervangen bestaande accommodatie F1-03 voor nieuwe accommodatie F1-09. </meta:user-defined>
    <dc:language>nl</dc:language>
    <meta:user-defined meta:name="OVERHEIDop.locatietype/OVERHEIDop.gebiedsmarkering">Adres</meta:user-defined>
    <meta:user-defined meta:name="DC.title">Kennisgeving aanvraag Vopak Terminal TTR B.V. (9999253214)</meta:user-defined>
    <meta:user-defined meta:name="DCTERMS.W3CDTF/DCTERMS.available">2021-12-27</meta:user-defined>
    <meta:user-defined meta:name="DCTERMS.W3CDTF/OVERHEIDop.jaargang">2021</meta:user-defined>
    <meta:user-defined meta:name="OVERHEIDop.publicationIssue">12923</meta:user-defined>
    <meta:user-defined meta:name="OVERHEIDop.PrbID/DC.identifier">prb-2021-12923</meta:user-defined>
    <meta:user-defined meta:name="OVERHEIDop.versieInformatie"/>
  </office:meta>
</office:document-meta>
</file>