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De Holle Bilt 22 in De Bilt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december 2021 een beschikking verleend aan Energie Totaal Projecten te Joure in het kader van Waterwet voor het onttrekken- en terug in de bodem brengen van grondwater voor het bodemenergiesysteem WKO Grontmij aan De Holle Bilt 22 te De Bilt. De vergunning is op een later moment overgegaan naar Energie Totaal Projecten B.V. (KvK-nummer 02072960) en het systeem is vernoemd naar de nieuwe gebruiker (WKO Sweco).</text:p>
            <text:p text:style-name="common-al">Het besluit heeft zaakkenmerk Z-VERG-2021-484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4842. U kunt de stukken ook inzien bij de RUD Utrecht, Archimedeslaan 6, 3584 BA in Utrecht of bij de gemeente De Bilt, afdeling BOR, Unit Openbare orde en Veiligheid, Soestdijkseweg Zuid 173 te Bilthoven, op werkdagen van 8.30-12.30 uur, telefoon 030-2289411.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Waterwet De Holle Bilt 22 in De Bilthoven.</meta:user-defined>
    <meta:user-defined meta:name="DCTERMS.W3CDTF/DCTERMS.available">2021-12-28</meta:user-defined>
    <meta:user-defined meta:name="DCTERMS.W3CDTF/OVERHEIDop.jaargang">2021</meta:user-defined>
    <meta:user-defined meta:name="OVERHEIDop.publicationIssue">12921</meta:user-defined>
    <meta:user-defined meta:name="OVERHEIDop.PrbID/DC.identifier">prb-2021-12921</meta:user-defined>
    <meta:user-defined meta:name="OVERHEIDop.versieInformatie"/>
  </office:meta>
</office:document-meta>
</file>