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5200594 EVA-BUS Pandelaar 14-16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8 juli 2021 van Archimil B.V. te Asten een BUS evaluatierapport ontvangen voor de uitgevoerde bodemsanering op de locatie Pandelaar 14-16 te Gemert.</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65200594 EVA-BUS Pandelaar 14-16 Gemert</meta:user-defined>
    <meta:user-defined meta:name="DCTERMS.W3CDTF/DCTERMS.available">2021-12-27</meta:user-defined>
    <meta:user-defined meta:name="DCTERMS.W3CDTF/OVERHEIDop.jaargang">2021</meta:user-defined>
    <meta:user-defined meta:name="OVERHEIDop.publicationIssue">12916</meta:user-defined>
    <meta:user-defined meta:name="OVERHEIDop.PrbID/DC.identifier">prb-2021-12916</meta:user-defined>
    <meta:user-defined meta:name="OVERHEIDop.versieInformatie"/>
  </office:meta>
</office:document-meta>
</file>